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B-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B<text:tab/>Vaststelling van de begrotingsstaat van het gemeentefonds voor het jaar 2021</text:h>
      <text:h text:style-name="ifm_p_font.bold_size.12.26pt_mt.7.52mm_indent.-58.5mm_ifm" text:outline-level="1">35 570<text:s/>C<text:tab/>Vaststelling van de begrotingsstaat van het provinciefonds voor het jaar 2021</text:h>
      <text:h text:style-name="ifm_p_font.bold_size.9.06pt_mt.18.8mm_indent.-58.5mm_ifm" text:outline-level="1">Nr. 24
      <text:tab/>BRIEF VAN DE MINISTER VAN BINNENLANDSE ZAKEN EN KONINKRIJKSRELATIES</text:h>
      <text:p text:style-name="ifm_p_mt.3.76mm_ifm">Aan de Voorzitter van de Tweede Kamer der Staten-Generaal</text:p>
      <text:p text:style-name="ifm_p_mt.3.76mm_ifm">Den Haag, 29 juni 2021</text:p>
      <text:p text:style-name="ifm_p_mt.3.76mm_ifm">Hierbij zend ik u, mede namens de Staatssecretaris van Financiën – Fiscaliteit en Belastingdienst, een afschrift van de brief die ik in aanvulling op de meicirculaire gemeentefonds van 31 mei 2021 (Kamerstukken 35 510 B en 35 570 C, nr. 21) aan gemeenten heb verstuurd<text:note text:id="ID-989617-d36e76" text:note-class="footnote"><text:note-citation text:label="1 ">1</text:note-citation><text:note-body><text:p text:style-name="ifm_p_font.normal_size.6.93pt_mt..5mm_indent.-0.1161in_mleft.0.1161in_ifm">Raadpleegbaar via www.tweedekamer.nl</text:p></text:note-body></text:note>. Bij brief van 3 juni 2021 (Kamerstuk 31 839, nr. 779) bent u door de Staatssecretaris van VWS geïnformeerd over de afspraken VNG-Rijk naar aanleiding van oordeel Commissie van Wijzen.</text:p>
      <text:p text:style-name="ifm_p_mt.3.76mm_ifm">Via bijgevoegde brief worden gemeenten, vooruitlopend op de septembercirculaire 2021, geïnformeerd over het financiële effect van deze maatregelen voor individuele gemeenten<text:note text:id="ID-989617-d36e91" text:note-class="footnote"><text:note-citation text:label="2 ">2</text:note-citation><text:note-body><text:p text:style-name="ifm_p_font.normal_size.6.93pt_mt..5mm_indent.-0.1161in_mleft.0.1161in_ifm">Raadpleegbaar via www.tweedekamer.nl</text:p></text:note-body></text:note>.</text:p>
      <text:p text:style-name="ifm_p_ifm">In de meicirculaire gemeentefonds 2021 was de besluitvorming over de afspraken VNG-Rijk naar aanleiding van de Commissie van Wijzen nog niet afgerond. Er kon toen nog geen informatie worden gegeven over de omvang van de compensatie en de verdeelwijze van de middelen over de gemeenten. Inmiddels is hierover meer duidelijkheid. De verdeling zal plaatsvinden via het subcluster jeugdhulp in het gemeentefond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B, nr. 24<text:tab/><text:page-number text:select-page="current"/></text:p>
      </style:footer>
    </style:master-page>
    <style:master-page xmlns:sdu-fn="http://schema.sdu.nl/2011/07/functions" style:name="Landscape" style:page-layout-name="landscape-margin-text">
      <style:footer>
        <text:p text:style-name="footer">Tweede Kamer, vergaderjaar 2020-2021, 35 570 B,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21; Brief regering; Afschrift van de brief aan gemeenten over verdeling middelen gemeentefonds compensatiepakket coronacrisis</dc:title>
    <meta:user-defined meta:name="OVERHEIDop.ParlID/DC.identifier">kst-35570-B-24</meta:user-defined>
    <meta:user-defined meta:name="OVERHEIDop.ondernummer">24</meta:user-defined>
    <meta:user-defined meta:name="DCTERMS.W3CDTF/DCTERMS.available">2021-07-01</meta:user-defined>
    <meta:user-defined meta:name="OVERHEIDop.KamerstukTypen/DC.type">Brief</meta:user-defined>
    <meta:user-defined meta:name="OVERHEIDop.dossiernummer">35570-B;35570-C</meta:user-defined>
    <meta:user-defined meta:name="OVERHEIDop.documenttitel">Afschrift van de brief aan gemeenten over verdeling middelen gemeentefonds compensatiepakket coronacrisis</meta:user-defined>
    <meta:user-defined meta:name="OVERHEIDop.indiener">K.H. Ollongren</meta:user-defined>
    <meta:user-defined meta:name="OVERHEIDop.dossiertitel">Vaststelling van de begrotingsstaat van het gemeentefonds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Vaststelling van de begrotingsstaat van het gemeentefonds voor het jaar 2021; Brief regering; Afschrift van de brief aan gemeenten over verdeling middelen gemeentefonds compensatiepakket coronacris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