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B-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12.26pt_mt.7.52mm_indent.-58.5mm_ifm" text:outline-level="1">35 570<text:s/>IV<text:tab/>Vaststelling van de begrotingsstaten van Koninkrijksrelaties (IV) en het BES-fonds (H) voor het jaar 2021</text:h>
      <text:h text:style-name="ifm_p_font.bold_size.9.06pt_mt.18.8mm_indent.-58.5mm_ifm" text:outline-level="1">Nr. 14
      <text:tab/>BRIEF VAN HET PRESIDIUM</text:h>
      <text:p text:style-name="ifm_p_mt.3.76mm_ifm">Aan de Leden</text:p>
      <text:p text:style-name="ifm_p_mt.3.76mm_ifm">Den Haag, 10 december 2020</text:p>
      <text:p text:style-name="ifm_p_mt.3.76mm_ifm">Het Presidium legt conform artikel 30 tweede lid van het Reglement van Orde aan u het verzoek voor van de vaste commissie voor Binnenlandse Zaken bij brief van 26 november 2020 om de Raad voor het Openbaar Bestuur (ROB) een advies te laten uitbrengen over het thema «Gemeenten en corona», ter uitbreiding van een adviesaanvraag van kabinetszijde over de financiële compensatie van gemeenten vanwege de coronacrisis. Het Presidium stelt u voor in te stemmen met het bijgevoegde verzoek en dit door te geleiden naar de ROB.</text:p>
      <text:p text:style-name="ifm_p_mt.5.08mm_ifm">De Voorzitter van de Tweede Kamer der Staten-Generaal,<text:line-break/>K.<text:s/>Arib</text:p>
      <text:h text:style-name="ifm_p_font.bold_mt.5.08mm_page.break-before_indent.-58.5mm_ifm" text:outline-level="2"><text:tab/>BIJLAGE</text:h>
      <text:h text:style-name="ifm_p_font.bold_mt.4.23mm_page.keep-with-next_ifm" text:outline-level="2">Brief van de vaste commissie voor Binnenlandse Zaken</text:h>
      <text:p text:style-name="ifm_p_mt.3.76mm_ifm">Aan het Presidium</text:p>
      <text:p text:style-name="ifm_p_mt.3.76mm_ifm">Den Haag, 26 november 2020</text:p>
      <text:p text:style-name="ifm_p_mt.3.76mm_ifm">Namens de leden van de vaste commissie voor Binnenlandse Zaken verzoek ik u<text:note text:id="ID-960302-d36e100" text:note-class="footnote"><text:note-citation text:label="1 ">1</text:note-citation><text:note-body><text:p text:style-name="ifm_p_font.normal_size.6.93pt_mt..5mm_indent.-0.1161in_mleft.0.1161in_ifm">Conform besluit in BiZa-procedurevergadering van 12 november 2020.</text:p></text:note-body></text:note> aan de Kamer voor te stellen aan de Raad voor het Openbaar Bestuur advies te vragen over het thema «Gemeenten en corona», waarbij ter uitbreiding van een adviesaanvraag van kabinetszijde over de financiële compensatie van gemeenten vanwege de coronacrisis, de volgende elementen worden betrokken:</text:p>
      <text:p text:style-name="ifm_p_indent.-7mm_mleft.7mm_ifm">1.<text:tab/>De vraag wat de coronacrisis in de nabije toekomst voor gemeenten gaat betekenen;</text:p>
      <text:p text:style-name="ifm_p_indent.-7mm_mleft.7mm_ifm">2.<text:tab/>De rol van het BES-fonds.</text:p>
      <text:p text:style-name="ifm_p_mt.3.76mm_ifm">Ik verzoek u te bevorderen dat de Kamer hierover zo spoedig mogelijk een beslissing neemt.</text:p>
      <text:p text:style-name="ifm_p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4<text:tab/><text:page-number text:select-page="current"/></text:p>
      </style:footer>
    </style:master-page>
    <style:master-page xmlns:sdu-fn="http://schema.sdu.nl/2011/07/functions" style:name="Landscape" style:page-layout-name="landscape-margin-text">
      <style:footer>
        <text:p text:style-name="footer">Tweede Kamer, vergaderjaar 2020-2021, 35 57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Presidium; Brief van het Presidium over een adviesaanvraag aan de Raad voor het Openbaar Bestuur over het thema “Gemeenten en corona’</dc:title>
    <meta:user-defined meta:name="OVERHEIDop.ParlID/DC.identifier">kst-35570-B-14</meta:user-defined>
    <meta:user-defined meta:name="OVERHEIDop.ondernummer">14</meta:user-defined>
    <meta:user-defined meta:name="DCTERMS.W3CDTF/DCTERMS.available">2020-12-11</meta:user-defined>
    <meta:user-defined meta:name="OVERHEIDop.KamerstukTypen/DC.type">Brief</meta:user-defined>
    <meta:user-defined meta:name="OVERHEIDop.dossiernummer">35570-B;35570-IV</meta:user-defined>
    <meta:user-defined meta:name="OVERHEIDop.documenttitel">Brief van het Presidium over een adviesaanvraag aan de Raad voor het Openbaar Bestuur over het thema “Gemeenten en corona’</meta:user-defined>
    <meta:user-defined meta:name="OVERHEIDop.Parlementair/DC.type">Kamerstuk</meta:user-defined>
    <meta:user-defined meta:name="OVERHEIDop.indiener">K. Arib</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Presidium; Brief van het Presidium over een adviesaanvraag aan de Raad voor het Openbaar Bestuur over het thema “Gemeenten en corona’</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