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7
      <text:tab/>MOTIE VAN HET LID AMHAOUCH C.S.</text:h>
      <text:p text:style-name="ifm_p_ifm">Voorgesteld tijdens het Notaoverleg van 7 december 2020</text:p>
      <text:p text:style-name="ifm_p_mt.3.76mm_ifm">De Kamer,</text:p>
      <text:p text:style-name="ifm_p_mt.3.76mm_ifm">gehoord de beraadslaging,</text:p>
      <text:p text:style-name="ifm_p_mt.3.76mm_ifm">constaterende dat een deltaplan voor en van het Noorden bijdraagt aan het toekomstig groeivermogen van Nederland;</text:p>
      <text:p text:style-name="ifm_p_mt.3.76mm_ifm">overwegende dat de Lelylijn:</text:p>
      <text:p text:style-name="ifm_p_indent.-5mm_mleft.5mm_ifm">–<text:tab/>de vier noordelijke provincies (Friesland, Groningen, Drenthe en Flevoland) in staat stelt een schaalsprong te maken voor een goede bereikbaarheid;</text:p>
      <text:p text:style-name="ifm_p_indent.-5mm_mleft.5mm_ifm">–<text:tab/>de koppeling met de grote woningbouwopgave van 100.000+-woningen positief bijdraagt aan de haalbaarheid en als een economische katalysator werkt;</text:p>
      <text:p text:style-name="ifm_p_indent.-5mm_mleft.5mm_ifm">–<text:tab/>in de toekomst een belangrijke toegevoegde waarde heeft voor de bereikbaarheid van/naar Lelystad Airport en de grensoverschrijdende aansluiting met Bremen/Hamburg;</text:p>
      <text:p text:style-name="ifm_p_ifm">verzoekt de regering, in samenwerking met de vier noordelijke provincies een deltaplan van en voor het Noorden op te stellen waarin een integraal plan met IenW, BZK en EZK wordt opgesteld om de bereikbaarheid en het wonen en werken in het Noorden te stimuleren, waarbij de Lelylijn een belangrijk onderdeel is, en de hoofdcontouren van dit deltaplan met de Kamer te delen voor 1 mei 2021,</text:p>
      <text:p text:style-name="ifm_p_mt.3.76mm_ifm">en gaat over tot de orde van de dag.</text:p>
      <text:p text:style-name="ifm_p_mt.3.76mm_ifm">Amhaouch</text:p>
      <text:p text:style-name="ifm_p_ifm">Schonis</text:p>
      <text:p text:style-name="ifm_p_ifm">Terpstra</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7<text:tab/><text:page-number text:select-page="current"/></text:p>
      </style:footer>
    </style:master-page>
    <style:master-page xmlns:sdu-fn="http://schema.sdu.nl/2011/07/functions" style:name="Landscape" style:page-layout-name="landscape-margin-text">
      <style:footer>
        <text:p text:style-name="footer">Tweede Kamer, vergaderjaar 2020-2021, 35 57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Amhaouch c.s. over een Deltaplan voor het Noorden</dc:title>
    <meta:user-defined meta:name="OVERHEIDop.ParlID/DC.identifier">kst-35570-A-27</meta:user-defined>
    <meta:user-defined meta:name="OVERHEIDop.ondernummer">27</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Amhaouch c.s. over een Deltaplan voor het Noorden</meta:user-defined>
    <meta:user-defined meta:name="OVERHEIDop.Parlementair/DC.type">Kamerstuk</meta:user-defined>
    <meta:user-defined meta:name="OVERHEIDop.indiener">E. Ziengs</meta:user-defined>
    <meta:user-defined meta:name="OVERHEIDop.indiener">J.H. Terpstra</meta:user-defined>
    <meta:user-defined meta:name="OVERHEIDop.indiener">R.A.J. Schonis</meta:user-defined>
    <meta:user-defined meta:name="OVERHEIDop.indiener">M. Amhaouch</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Amhaouch c.s. over een Deltaplan voor het Noord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