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10<text:tab/>BRIEF VAN DE MINISTER VAN INFRASTRUCTUUR EN WATERSTAAT</text:h>
      <text:p text:style-name="ifm_p_mt.3.76mm_ifm">Aan de Voorzitter van de Tweede Kamer der Staten-Generaal</text:p>
      <text:p text:style-name="ifm_p_mt.3.76mm_ifm">Den Haag, 25 november 2020</text:p>
      <text:p text:style-name="ifm_p_mt.3.76mm_ifm">Bij brief van 3 november jl. stuurde u mij de schriftelijke vragen van verschillende fracties van de vaste commissie voor Infrastructuur en Waterstaat over mijn brief (Kamerstuk 35 570 A, nr. 6) inzake de uitvoering van de motie van het lid Van Aalst (Kamerstuk 35 300 A, nr. 92).</text:p>
      <text:p text:style-name="ifm_p_mt.3.76mm_ifm">Op 18 november heb ik van uw Kamer het verzoek gekregen om de onderliggende stikstofberekeningen en onderbouwing bij het Tracébesluit A27/A12 Ring Utrecht aan uw Kamer te doen toekomen. Gezien de samenhang van uw vragen met deze informatie zal ik de beantwoording van deze Kamervragen combineren met het toesturen van de stukken inzake het TB A27/A12 Ring Utrecht. U ontvangt deze stukken zo spoedig mogelijk en uiterlijk voor het Notaoverleg MIR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10<text:tab/><text:page-number text:select-page="current"/></text:p>
      </style:footer>
    </style:master-page>
    <style:master-page xmlns:sdu-fn="http://schema.sdu.nl/2011/07/functions" style:name="Landscape" style:page-layout-name="landscape-margin-text">
      <style:footer>
        <text:p text:style-name="footer">Tweede Kamer, vergaderjaar 2020-2021, 35 57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Uitstel toezending antwoorden op vragen commissie over de uitvoering van de motie van het lid Van Aalst over de zeven MIRT-projecten zo snel mogelijk realiseren</dc:title>
    <meta:user-defined meta:name="OVERHEIDop.ParlID/DC.identifier">kst-35570-A-10</meta:user-defined>
    <meta:user-defined meta:name="OVERHEIDop.ondernummer">10</meta:user-defined>
    <meta:user-defined meta:name="DCTERMS.W3CDTF/DCTERMS.available">2020-12-04</meta:user-defined>
    <meta:user-defined meta:name="OVERHEIDop.KamerstukTypen/DC.type">Brief</meta:user-defined>
    <meta:user-defined meta:name="OVERHEIDop.dossiernummer">35570-A</meta:user-defined>
    <meta:user-defined meta:name="OVERHEIDop.documenttitel">Uitstel toezending antwoorden op vragen commissie over de uitvoering van de motie van het lid Van Aalst over de zeven MIRT-projecten zo snel mogelijk realiseren</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Uitstel toezending antwoorden op vragen commissie over de uitvoering van de motie van het lid Van Aalst over de zeven MIRT-projecten zo snel mogelijk realiser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