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10<text:tab/>MOTIE VAN HET LID WILDERS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meneer Akwasi de volgende uitspraken deed en twitterberichten plaatste:</text:p>
      <text:p text:style-name="ifm_p_indent.-5mm_mleft.5mm_ifm">–<text:tab/>«op het moment dat ik in november een Zwarte Piet zie, trap ik ’m hoogstpersoonlijk op zijn gezicht»;</text:p>
      <text:p text:style-name="ifm_p_indent.-5mm_mleft.5mm_ifm">–<text:tab/>«wat lok ik uit als ik een zwarte piet vermoord?»;</text:p>
      <text:p text:style-name="ifm_p_indent.-5mm_mleft.5mm_ifm">–<text:tab/>«Zwarte Piet moet dood man. Serieus. #huurmoord»;</text:p>
      <text:p text:style-name="ifm_p_indent.-5mm_mleft.5mm_ifm">–<text:tab/>«Gaat er iemand nou ooit nog een Zwarte Piet knallen of moet ik het doen? #damn»;</text:p>
      <text:p text:style-name="ifm_p_indent.-5mm_mleft.5mm_ifm">–<text:tab/>«Elke dag als ik wakker word sla ik een kruis en zeg ik: FIRE BURN ZWARTE PIET.»;</text:p>
      <text:p text:style-name="ifm_p_indent.-5mm_mleft.5mm_ifm">–<text:tab/>«#ikhaatsinterklaas met zoveel passion dat als ik een kind had, ik hem/haar zou trainen om Sinterklaas te liquideren. Hypocriete bullshit.»;</text:p>
      <text:p text:style-name="ifm_p_indent.-5mm_mleft.5mm_ifm">–<text:tab/>«Ze zouden eens op de intocht van sinterklaas moeten inrijden ... JA WAT?!Hahaha»;</text:p>
      <text:p text:style-name="ifm_p_indent.-5mm_mleft.5mm_ifm">–<text:tab/>«Kan iemand sinterklaas dit jaar van die boot schieten, ik leg € 500 op z'n hoofd.// Brraapp!»;</text:p>
      <text:p text:style-name="ifm_p_mt.3.76mm_ifm">constaterende dat het Openbaar Ministerie oordeelt dat de uitspraken van meneer Akwasi opruiend en daarmee strafbaar zijn, maar besloot hem niet te vervolgen;</text:p>
      <text:p text:style-name="ifm_p_mt.3.76mm_ifm">constaterende dat zaaksofficier van justitie Vreekamp óók voorzitter was van het Meldpunt Discriminatie Regio Amsterdam, waarin ook meneer Esajas, voorman van Kick Out Zwarte Piet (KOZP) een bestuursfunctie heeft,</text:p>
      <text:p text:style-name="ifm_p_mt.3.76mm_ifm">spreekt uit de juridische willekeur van ons Openbaar Ministerie af te wijz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de juridische willekeur van het Openbaar Ministerie afwijzen</dc:title>
    <meta:user-defined meta:name="OVERHEIDop.ParlID/DC.identifier">kst-35570-10</meta:user-defined>
    <meta:user-defined meta:name="OVERHEIDop.ondernummer">10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Wilders over de juridische willekeur van het Openbaar Ministerie afwijz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de juridische willekeur van het Openbaar Ministerie af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