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5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65<text:tab/>Burgerinitiatief «EHBO in het onderwijs»</text:h>
      <text:h text:style-name="ifm_p_font.bold_size.9.06pt_mt.18.8mm_indent.-58.5mm_ifm" text:outline-level="1">Nr. 3
      <text:tab/>GEWIJZIGDE MOTIE VAN HET LID MICHON-DERKZEN C.S. TER VERVANGING VAN DIE GEDRUKT ONDER NR. 2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EHBO-kennis en vaardigheden jongeren helpt om snel in te kunnen grijpen in noodsituaties en dat hierdoor levens gered kunnen worden,</text:p>
      <text:p text:style-name="ifm_p_mt.3.76mm_ifm">constaterende dat EHBO-kennis en vaardigheden in Nederland achterblijven en er nu geen natuurlijk moment is dat deze vaardigheden worden opgedaan;</text:p>
      <text:p text:style-name="ifm_p_mt.3.76mm_ifm">verzoekt de regering, een verkenning uit te voeren in samenwerking met het Rode Kruis en verschillende onderwijspartijen, zoals de VO-raad en docentenvakgroepen, om te bezien op welke manier EHBO-kennis en vaardigheden op korte termijn het beste overgebracht kan worden binnen het voortgezet onderwijs en de Kamer hierover voor de zomer van 2021 te informeren,</text:p>
      <text:p text:style-name="ifm_p_mt.3.76mm_ifm">en gaat over tot de orde van de dag.</text:p>
      <text:p text:style-name="ifm_p_mt.3.76mm_ifm">Michon-Derkzen</text:p>
      <text:p text:style-name="ifm_p_ifm">Westerveld</text:p>
      <text:p text:style-name="ifm_p_ifm">De Hoop</text:p>
      <text:p text:style-name="ifm_p_ifm">Van Meene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6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6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"EHBO in het onderwijs"; Motie (gewijzigd/nader); Gewijzigde motie van het lid Michon-Derkzen c.s. over het overbrengen van EHBO-kennis en -vaardigheden in het middelbaar onderwijs (35565-2)</dc:title>
    <meta:user-defined meta:name="OVERHEIDop.ParlID/DC.identifier">kst-35565-3</meta:user-defined>
    <meta:user-defined meta:name="OVERHEIDop.ondernummer">3</meta:user-defined>
    <meta:user-defined meta:name="DCTERMS.W3CDTF/DCTERMS.available">2021-05-12</meta:user-defined>
    <meta:user-defined meta:name="OVERHEIDop.KamerstukTypen/DC.type">Motie</meta:user-defined>
    <meta:user-defined meta:name="OVERHEIDop.dossiernummer">35565</meta:user-defined>
    <meta:user-defined meta:name="OVERHEIDop.documenttitel">Gewijzigde motie van het lid Michon-Derkzen c.s. over het overbrengen van EHBO-kennis en -vaardigheden in het middelbaar onderwijs (35565-2)</meta:user-defined>
    <meta:user-defined meta:name="OVERHEIDop.indiener">S.H. Simons</meta:user-defined>
    <meta:user-defined meta:name="OVERHEIDop.indiener">P.H. van Meenen</meta:user-defined>
    <meta:user-defined meta:name="OVERHEIDop.indiener">H.E. de Hoop</meta:user-defined>
    <meta:user-defined meta:name="OVERHEIDop.indiener">E.M. Westerveld</meta:user-defined>
    <meta:user-defined meta:name="OVERHEIDop.indiener">I.J.M. Michon-Derkzen</meta:user-defined>
    <meta:user-defined meta:name="OVERHEIDop.dossiertitel">Burgerinitiatief "EHBO in het onderwijs"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Burgerinitiatief "EHBO in het onderwijs"; Motie (gewijzigd/nader); Gewijzigde motie van het lid Michon-Derkzen c.s. over het overbrengen van EHBO-kennis en -vaardigheden in het middelbaar onderwijs (35565-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