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Groningen</text:h>
      <text:h text:style-name="ifm_p_font.bold_size.9.06pt_mt.18.8mm_indent.-58.5mm_ifm" text:outline-level="1">Nr. 5<text:tab/>BRIEF VAN DE PARLEMENTAIRE ENQUETECOMMISSIE AARDGASWINNING GRONINGEN</text:h>
      <text:p text:style-name="ifm_p_mt.3.76mm_ifm">Aan de Voorzitter van de Tweede Kamer der Staten-Generaal</text:p>
      <text:p text:style-name="ifm_p_mt.3.76mm_ifm">Den Haag, 24 februari 2023</text:p>
      <text:p text:style-name="ifm_p_mt.3.76mm_ifm">Geachte Voorzitter,</text:p>
      <text:p text:style-name="ifm_p_mt.3.76mm_ifm">De parlementaire enquêtecommissie aardgaswinning Groningen biedt u hierbij het rapport aan dat zij op grond van de haar op 9 februari 2021 gegeven opdracht (Kamerstuk 35 561, nr. 2) heeft uitgevoerd. Het rapport heeft de titel <text:span text:style-name="ifm_span_font.italic_ifm">Groningers boven gas</text:span>.</text:p>
      <text:p text:style-name="ifm_p_mt.3.76mm_ifm">Hoogachtend,</text:p>
      <text:p text:style-name="ifm_p_mt.5.08mm_ifm">De voorzitter van de commissie,<text:line-break/>Van der Lee</text:p>
      <text:p text:style-name="ifm_p_mt.3.76mm_ifm">De griffier van de commissie,<text:line-break/>Isra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Brief commissie; Aanbiedingsbrief Parlementaire enquêtecommissie aardgaswinning Groningen "Groningers boven gas"</dc:title>
    <meta:user-defined meta:name="OVERHEIDop.ParlID/DC.identifier">kst-35561-5</meta:user-defined>
    <meta:user-defined meta:name="OVERHEIDop.ondernummer">5</meta:user-defined>
    <meta:user-defined meta:name="DCTERMS.W3CDTF/DCTERMS.available">2023-02-28</meta:user-defined>
    <meta:user-defined meta:name="OVERHEIDop.KamerstukTypen/DC.type">Brief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anbiedingsbrief Parlementaire enquêtecommissie aardgaswinning Groningen "Groningers boven gas"</meta:user-defined>
    <meta:user-defined meta:name="OVERHEIDop.indiener">M.Y. Israel</meta:user-defined>
    <meta:user-defined meta:name="OVERHEIDop.indiener">T.M.T. van der Lee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4</meta:user-defined>
    <meta:user-defined meta:name="DC.title">Parlementaire enquête aardgaswinning Groningen; Brief commissie; Aanbiedingsbrief Parlementaire enquêtecommissie aardgaswinning Groningen "Groningers boven gas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