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3<text:tab/>MOTIE VAN DE LEDEN GIJS VAN DIJK EN SMEULDERS</text:h>
      <text:p text:style-name="ifm_p_ifm">Voorgesteld tijdens het Wetgevingsoverleg 5 november 2020</text:p>
      <text:p text:style-name="ifm_p_mt.3.76mm_ifm">De Kamer,</text:p>
      <text:p text:style-name="ifm_p_mt.3.76mm_ifm">gehoord de beraadslaging,</text:p>
      <text:p text:style-name="ifm_p_mt.3.76mm_ifm">overwegende dat het voor sommige mensen met een zwaar beroep niet mogelijk is om pensioen naar te voren te halen of pensioenopbouw mis te lopen en zij daardoor niet eerder kunnen stoppen met werken;</text:p>
      <text:p text:style-name="ifm_p_mt.3.76mm_ifm">van mening dat bouwvakkers, politiemensen, verpleegkundigen en vele anderen die nu zwaar werk doen het verdienen om eerder met pensioen te kunnen;</text:p>
      <text:p text:style-name="ifm_p_mt.3.76mm_ifm">verzoekt de regering, in het voorjaar 2021 een snelle inventarisatie naar cao-afspraken en voor zover mogelijk de eerste signalen van het gebruiken te doen om te kijken of mensen met een zwaar beroep en een klein pensioen daadwerkelijk eerder kunnen stoppen met werken,</text:p>
      <text:p text:style-name="ifm_p_mt.3.76mm_ifm">en gaat over tot de orde van de dag.</text:p>
      <text:p text:style-name="ifm_p_mt.3.76mm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3<text:tab/><text:page-number text:select-page="current"/></text:p>
      </style:footer>
    </style:master-page>
    <style:master-page xmlns:sdu-fn="http://schema.sdu.nl/2011/07/functions" style:name="Landscape" style:page-layout-name="landscape-margin-text">
      <style:footer>
        <text:p text:style-name="footer">Tweede Kamer, vergaderjaar 2020-2021, 35 55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Gijs van Dijk en Smeulders over een inventarisatie of mensen met een zwaar beroep daadwerkelijk eerder kunnen stoppen met werken</dc:title>
    <meta:user-defined meta:name="OVERHEIDop.ParlID/DC.identifier">kst-35555-13</meta:user-defined>
    <meta:user-defined meta:name="OVERHEIDop.ondernummer">13</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de leden Gijs van Dijk en Smeulders over een inventarisatie of mensen met een zwaar beroep daadwerkelijk eerder kunnen stoppen met werken</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Gijs van Dijk en Smeulders over een inventarisatie of mensen met een zwaar beroep daadwerkelijk eerder kunnen stoppen met werk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