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54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54<text:tab/>Wijziging van de Mediawet 2008 met het oog op de versterking van het toekomstperspectief van de publieke omroep</text:h>
      <text:h text:style-name="ifm_p_font.bold_size.9.06pt_mt.18.8mm_indent.-58.5mm_ifm" text:outline-level="1">Nr. 19<text:tab/>MOTIE VAN HET LID VAN DEN HUL C.S.</text:h>
      <text:p text:style-name="ifm_p_ifm">Voorgesteld tijdens het Wetgevingsoverleg van 4 november 2020</text:p>
      <text:p text:style-name="ifm_p_mt.3.76mm_ifm">De Kamer,</text:p>
      <text:p text:style-name="ifm_p_mt.3.76mm_ifm">gehoord de beraadslaging,</text:p>
      <text:p text:style-name="ifm_p_mt.3.76mm_ifm">constaterende dat het grootste deel van programmakosten voortkomt uit personeelskosten;</text:p>
      <text:p text:style-name="ifm_p_mt.3.76mm_ifm">constaterende dat bij aan- en uitbestedingen in de mediasector scherpe concurrentie op prijs plaatsvindt;</text:p>
      <text:p text:style-name="ifm_p_mt.3.76mm_ifm">overwegende dat hierdoor vooral op arbeidsvoorwaarden wordt geconcurreerd;</text:p>
      <text:p text:style-name="ifm_p_mt.3.76mm_ifm">overwegende dat arbeidsvoorwaarden en werkzekerheid gewaarborgd dienen te worden en tarieven en voorwaarden voor zelfstandigen geen speelbal mogen worden van concurrentie;</text:p>
      <text:p text:style-name="ifm_p_mt.3.76mm_ifm">verzoekt de regering, in de Wijziging van de Mediawet 2008 op te nemen dat ten minste 80% van de programmamakers in directe dienst moet zijn van de publieke omroep of van het bedrijf waaraan werk wordt aan- of uitbesteed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5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5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met het oog op de versterking van het toekomstperspectief van de publieke omroep; Motie; Motie van het lid Van den Hul c.s. over in de Wijziging van de Mediawet 2008 opnemen dat ten minste 80% van de programmamakers in directe dienst moet zijn van de publieke omroep</dc:title>
    <meta:user-defined meta:name="OVERHEIDop.ParlID/DC.identifier">kst-35554-19</meta:user-defined>
    <meta:user-defined meta:name="OVERHEIDop.ondernummer">19</meta:user-defined>
    <meta:user-defined meta:name="DCTERMS.W3CDTF/DCTERMS.available">2020-11-10</meta:user-defined>
    <meta:user-defined meta:name="OVERHEIDop.KamerstukTypen/DC.type">Motie</meta:user-defined>
    <meta:user-defined meta:name="OVERHEIDop.dossiernummer">35554</meta:user-defined>
    <meta:user-defined meta:name="OVERHEIDop.documenttitel">Motie van het lid Van den Hul c.s. over in de Wijziging van de Mediawet 2008 opnemen dat ten minste 80% van de programmamakers in directe dienst moet zijn van de publieke omroep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indiener">K.A.E. van den Hul</meta:user-defined>
    <meta:user-defined meta:name="OVERHEIDop.vergaderjaar">2020-2021</meta:user-defined>
    <meta:user-defined meta:name="OVERHEIDop.dossiertitel">Wijziging van de Mediawet 2008 met het oog op de versterking van het toekomstperspectief van de publieke omroe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met het oog op de versterking van het toekomstperspectief van de publieke omroep; Motie; Motie van het lid Van den Hul c.s. over in de Wijziging van de Mediawet 2008 opnemen dat ten minste 80% van de programmamakers in directe dienst moet zijn van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