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8<text:tab/>MOTIE VAN HET LID VAN DEN HUL C.S.</text:h>
      <text:p text:style-name="ifm_p_ifm">Voorgesteld tijdens het Wetgevingsoverleg van 4 november 2020</text:p>
      <text:p text:style-name="ifm_p_mt.3.76mm_ifm">De Kamer,</text:p>
      <text:p text:style-name="ifm_p_mt.3.76mm_ifm">gehoord de beraadslaging,</text:p>
      <text:p text:style-name="ifm_p_mt.3.76mm_ifm">overwegende dat scherpe concurrentie in de mediasector te vaak leidt tot concurrentie op arbeidsvoorwaarden;</text:p>
      <text:p text:style-name="ifm_p_mt.3.76mm_ifm">overwegende dat goede arbeidsvoorwaarden basale zekerheid bieden, hetgeen van grote waarde is;</text:p>
      <text:p text:style-name="ifm_p_mt.3.76mm_ifm">verzoekt de regering, in de Wijziging van de Mediawet 2008 op te nemen dat opdrachten enkel gegund dienen te worden aan bedrijven die de cao voor omroeppersoneel hanteren of een cao die minimaal gelijkwaardige arbeidsvoorwaarden hanteren,</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8<text:tab/><text:page-number text:select-page="current"/></text:p>
      </style:footer>
    </style:master-page>
    <style:master-page xmlns:sdu-fn="http://schema.sdu.nl/2011/07/functions" style:name="Landscape" style:page-layout-name="landscape-margin-text">
      <style:footer>
        <text:p text:style-name="footer">Tweede Kamer, vergaderjaar 2020-2021, 35 5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Motie van het lid Van den Hul c.s. over in de Wijziging van de Mediawet 2008 opnemen dat opdrachten alleen gegund worden aan bedrijven die de cao voor omroeppersoneel hanteren</dc:title>
    <meta:user-defined meta:name="OVERHEIDop.ParlID/DC.identifier">kst-35554-18</meta:user-defined>
    <meta:user-defined meta:name="OVERHEIDop.ondernummer">18</meta:user-defined>
    <meta:user-defined meta:name="DCTERMS.W3CDTF/DCTERMS.available">2020-11-10</meta:user-defined>
    <meta:user-defined meta:name="OVERHEIDop.KamerstukTypen/DC.type">Motie</meta:user-defined>
    <meta:user-defined meta:name="OVERHEIDop.dossiernummer">35554</meta:user-defined>
    <meta:user-defined meta:name="OVERHEIDop.documenttitel">Motie van het lid Van den Hul c.s. over in de Wijziging van de Mediawet 2008 opnemen dat opdrachten alleen gegund worden aan bedrijven die de cao voor omroeppersoneel hanteren</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otie; Motie van het lid Van den Hul c.s. over in de Wijziging van de Mediawet 2008 opnemen dat opdrachten alleen gegund worden aan bedrijven die de cao voor omroeppersoneel hanter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