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3<text:tab/>Wijziging van de begrotingsstaat van het Ministerie van Binnenlandse Zaken en Koninkrijksrelaties (VII) voor het jaar 2020 (Derde incidentele suppletoire begroting inzake corona maatregelen)</text:h>
      <text:h text:style-name="ifm_p_font.bold_size.9.06pt_mt.18.8mm_indent.-58.5mm_ifm" text:outline-level="1">Nr. 3
      <text:tab/>VERSLAG HOUDENDE EEN LIJST VAN VRAGEN EN ANTWOORDEN </text:h>
      <text:p text:style-name="ifm_p_ifm">Vastgesteld 18 november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1 september 2020 voorgelegd aan de Minister van Binnenlandse Zaken en Koninkrijksrelaties. Bij brief van 17 novem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text:span text:style-name="ifm_span_font.semi-bold_ifm">Vraag</text:span>:</text:p>
            <text:p text:style-name="text.cell.6.5.left">Waarom worden er geen extra gelden beschikbaar gesteld voor Woningbouwimpuls?</text:p>
            <text:p text:style-name="text.cell.6.5.left"><text:span text:style-name="ifm_span_font.semi-bold_ifm">Antwoord</text:span>:</text:p>
            <text:p text:style-name="text.cell.6.5.left">Voor de Woningbouwimpuls is € 1 mld. beschikbaar. De incidentele suppletoire begroting heeft betrekking op de noodmaatregelen in het kader van corona. Voor de Woningbouwimpuls wordt € 100 mln. van de aanvullende post overgeheveld naar de begroting BZK en uit 2023 naar voren gehaald. Met dit bedrag zijn de voor het jaar 2020 beschikbare middelen voor de Woningbouwimpuls op de begroting BZK verhoogd met € 50 mln. en is € 50 mln. budget beschikbaar gekomen voor de huisvesting van kwetsbare groepen. Voor de eerste tranche van de Woningbouwimpuls kon daardoor voor € 350 mln. aan verplichtingen (en € 250 mln. aan kasmiddelen) beschikbaar worden gesteld. Met het overhevelen en naar voren halen van het geld wordt beoogd om meer woningen en gebiedsontwikkelingen versneld te laten starten. Voor de tweede tranche is € 225 mln. beschikbaar.</text:p>
          </table:table-cell>
        </table:table-row>
        <table:table-row>
          <table:table-cell table:style-name="table.cell.top">
            <text:p text:style-name="text.cell.6.5.left">2</text:p>
          </table:table-cell>
          <table:table-cell table:style-name="table.cell.top.pleft.pright">
            <text:p text:style-name="text.cell.6.5.left"><text:span text:style-name="ifm_span_font.semi-bold_ifm">Vraag</text:span>:</text:p>
            <text:p text:style-name="text.cell.6.5.left">Hoe is bij punt 1.1 Bestuur en regio, gekomen tot de hoogte van € 8 mln. voor de borging van de lokale en regionale culturele infrastructuur?</text:p>
            <text:p text:style-name="text.cell.6.5.left"><text:span text:style-name="ifm_span_font.semi-bold_ifm">Antwoord</text:span>:</text:p>
            <text:p text:style-name="text.cell.6.5.left">Het kabinet stelt € 8 mln. aan de provincies beschikbaar voor de periode tot 1 juni 2020. Dit betreft compensatie aan provincies voor schade aan provinciaal gesubsidieerde cultuur voorzieningen. Voor de hoogte van de compensatie is uitgegaan van de uitvraag van het IPO bij de provincies. De provincies ramen de schade tussen de € 7,7 mln. op basis van huisvestingskosten en € 8,2 mln. op basis van misgelopen inkomsten.</text:p>
          </table:table-cell>
        </table:table-row>
        <table:table-row>
          <table:table-cell table:style-name="table.cell.top">
            <text:p text:style-name="text.cell.6.5.left">3</text:p>
          </table:table-cell>
          <table:table-cell table:style-name="table.cell.top.pleft.pright">
            <text:p text:style-name="text.cell.6.5.left"><text:span text:style-name="ifm_span_font.semi-bold_ifm">Vraag</text:span>:</text:p>
            <text:p text:style-name="text.cell.6.5.left">Kunt u toelichten wat er precies wordt verstaan onder lokale en regionale culturele infrastructuur, en waar deze verschilt van de aan de gemeenten toegekende gelden?</text:p>
            <text:p text:style-name="text.cell.6.5.left"><text:span text:style-name="ifm_span_font.semi-bold_ifm">Antwoord</text:span>:</text:p>
            <text:p text:style-name="text.cell.6.5.left">Het kabinet heeft in goed overleg met de VNG en het IPO besloten om onderscheid te maken tussen het compenseren van direct geleden schade van gemeenten en provincies aan culturele voorzieningen aan de ene kant, en aan de andere kant het beschikbaar stellen van middelen om de lokale culturele infrastructuur in stand te houden.</text:p>
            <text:p text:style-name="text.cell.6.5.left">De € 68 mln. is beschikbaar gesteld voor de schade die gemeenten en provincies hebben opgelopen onder andere door kwijtschelding van huur.</text:p>
            <text:p text:style-name="text.cell.6.5.left">Dit is naast de € 150 mln. die beschikbaar komt voor de lokale culturele infrastructuur. Deze middelen zijn bedoeld om onder andere (pop) podia, musea, kunst- en cultuureducatie (met name buitenschools), beeldende kunstinstellingen, filmtheaters en amateurkunstinstellingen op gemeentelijk niveau extra te ondersteunen. Voor meer informatie over laatstgenoemde verwijs ik u naar de brief Tweede steunpakket culturele en creatieve sector van 28 augustus jl. van de Minister van OCW (Kamerstuk 32 820, nr. 380).</text:p>
          </table:table-cell>
        </table:table-row>
        <table:table-row>
          <table:table-cell table:style-name="table.cell.border-bottom.top">
            <text:p text:style-name="text.cell.6.5.left">4</text:p>
          </table:table-cell>
          <table:table-cell table:style-name="table.cell.border-bottom.top.pleft.pright">
            <text:p text:style-name="text.cell.6.5.left"><text:span text:style-name="ifm_span_font.semi-bold_ifm">Vraag</text:span>:</text:p>
            <text:p text:style-name="text.cell.6.5.left">Hoe is bij punt 1.2 Democratie, gekomen tot de hoogte van € 0,5 mln. voor de wervingscampagne en waarom denkt u dat dit voldoende is om de doelen te behalen?</text:p>
            <text:p text:style-name="text.cell.6.5.left"><text:span text:style-name="ifm_span_font.semi-bold_ifm">Antwoord</text:span>:</text:p>
            <text:p text:style-name="text.cell.6.5.left">De € 0,5 mln. die staat begroot is beschikbaar voor een wervingscampagne stembureauleden en voor voorlichtingsactiviteiten om kiezers voorlichting te geven over de maatregelen die gelden bij het stemmen. De € 0,5 mln. is gebaseerd op eerdere ervaringen en op primaire inzet van de wervingscampagne op online activiteiten. Deze activiteiten vinden plaats in aanvulling op de reguliere voorlichtingsactivitei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3, nr. 3<text:tab/><text:page-number text:select-page="current"/></text:p>
      </style:footer>
    </style:master-page>
    <style:master-page xmlns:sdu-fn="http://schema.sdu.nl/2011/07/functions" style:name="Landscape" style:page-layout-name="landscape-margin-text">
      <style:footer>
        <text:p text:style-name="footer">Tweede Kamer, vergaderjaar 2020-2021, 35 5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Derde incidentele suppletoire begroting inzake corona maatregelen); Verslag houdende een lijst van vragen en antwoorden; Verslag houdende een lijst van vragen en antwoorden</dc:title>
    <meta:user-defined meta:name="OVERHEIDop.ParlID/DC.identifier">kst-35553-3</meta:user-defined>
    <meta:user-defined meta:name="OVERHEIDop.ondernummer">3</meta:user-defined>
    <meta:user-defined meta:name="DCTERMS.W3CDTF/DCTERMS.available">2020-11-23</meta:user-defined>
    <meta:user-defined meta:name="OVERHEIDop.KamerstukTypen/DC.type">Verslag</meta:user-defined>
    <meta:user-defined meta:name="OVERHEIDop.dossiernummer">35553</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het Ministerie van Binnenlandse Zaken en Koninkrijksrelaties (VII) voor het jaar 2020 (Derde incidentele suppletoire begroting inzake corona 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Derde incidentele suppletoire begroting inzake corona 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