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44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44<text:tab/>Wijziging van de begrotingsstaat van het gemeentefonds voor het jaar 2020 (Tweede incidentele suppletoire begroting inzake coronamaatregelen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64655-d36e60" text:note-class="footnote"><text:note-citation text:label="1 ">1</text:note-citation><text:note-body><text:p text:style-name="ifm_p_font.normal_size.6.93pt_mt..5mm_indent.-0.1161in_mleft.0.1161in_ifm">Samenstelling: Kox (SP), Koffeman (PvdD), Ganzevoort (GL), De Boer (GL), Van Hattem (PVV), Pijlman (D66), Rombouts (CDA), Schalk (SGP), Koole (PvdA), Klip-Martin (VVD), Baay-Timmerman (50PLUS), Bezaan (VVD), Van der Burg (VVD), Crone (PvdA), Dessing (FVD), Dittrich (D66), (voorzitter), Doornhof (CDA), Frentrop (FVD), Gerbrandy (OSF), Van der Linden (Fractie-Van Pareren), Meijer (VVD), Nicolaï (PvdD), (ondervoorzitter),  Rietkerk (CDA), Rosenmöller (GL), Verkerk (CU), De Vries (Fractie-Otten), Keunen (VVD) en Van Pareren (Fractie-Van Pareren).</text:p></text:note-body></text:note>
      </text:h>
      <text:p text:style-name="ifm_p_ifm">Vastgesteld 15 dec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4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4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20 (Tweede incidentele suppletoire begroting inzake coronamaatregelen); Eindverslag</dc:title>
    <meta:user-defined meta:name="OVERHEIDop.ParlID/DC.identifier">kst-35544-A</meta:user-defined>
    <meta:user-defined meta:name="OVERHEIDop.ondernummer">A</meta:user-defined>
    <meta:user-defined meta:name="DCTERMS.W3CDTF/DCTERMS.available">2021-01-19</meta:user-defined>
    <meta:user-defined meta:name="OVERHEIDop.KamerstukTypen/DC.type">Verslag</meta:user-defined>
    <meta:user-defined meta:name="DCTERMS.W3CDTF/OVERHEIDop.datumVergadering"/>
    <meta:user-defined meta:name="OVERHEIDop.dossiernummer">3554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20 (Tweede incidentele suppletoire begroting inzake coronamaatregel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5</meta:user-defined>
    <meta:user-defined meta:name="OVERHEIDop.dossiertitel">Wijziging van de begrotingsstaat van het gemeentefonds voor het jaar 2020 (Tweede incidentele suppletoire begroting inzake coronamaatregelen)</meta:user-defined>
    <meta:user-defined meta:name="OVERHEIDop.versieInformatie"/>
  </office:meta>
</office:document-meta>
</file>