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3<text:tab/>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text:h>
      <text:h text:style-name="ifm_p_font.bold_size.9.06pt_mt.18.8mm_indent.-58.5mm_ifm" text:outline-level="1">Nr. 3
      <text:tab/>AMENDEMENT VAN HET LID VAN DEN HUL</text:h>
      <text:p text:style-name="ifm_p_ifm">Ontvangen 24 september 2020</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4 Beroepsonderwijs en volwasseneneducatie</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e indiener wil het School Ex-programma breed herinvoeren. In 2009 stond daarvoor € 9 miljoen op de begroting. Daarom wil de indiener er nu € 10 miljoen voor uittrekken. Het betreft een programma om te voorkomen dat jongeren zonder baan van de opleiding af komen. Om dit te voorkomen, moeten ROC’s studenten daarmee gaan stimuleren om door te leren. Als jongeren met een diploma niet meer kunnen doorleren, dan moeten zij ondersteuning krijgen van het UWV om aan de slag te gaan.</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3, nr. 3<text:tab/><text:page-number text:select-page="current"/></text:p>
      </style:footer>
    </style:master-page>
    <style:master-page xmlns:sdu-fn="http://schema.sdu.nl/2011/07/functions" style:name="Landscape" style:page-layout-name="landscape-margin-text">
      <style:footer>
        <text:p text:style-name="footer">Tweede Kamer, vergaderjaar 2020-2021, 35 5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Amendement; Amendement van het lid Van den Hul over middelen voor het School Ex-programma</dc:title>
    <meta:user-defined meta:name="OVERHEIDop.ParlID/DC.identifier">kst-35543-3</meta:user-defined>
    <meta:user-defined meta:name="OVERHEIDop.ondernummer">3</meta:user-defined>
    <meta:user-defined meta:name="DCTERMS.W3CDTF/DCTERMS.available">2020-12-08</meta:user-defined>
    <meta:user-defined meta:name="OVERHEIDop.KamerstukTypen/DC.type">Amendement</meta:user-defined>
    <meta:user-defined meta:name="OVERHEIDop.dossiernummer">35543</meta:user-defined>
    <meta:user-defined meta:name="OVERHEIDop.documenttitel">Amendement van het lid Van den Hul over middelen voor het School Ex-programma</meta:user-defined>
    <meta:user-defined meta:name="OVERHEIDop.Parlementair/DC.type">Kamerstuk</meta:user-defined>
    <meta:user-defined meta:name="OVERHEIDop.indiener">K.A.E. van den Hul</meta:user-defined>
    <meta:user-defined meta:name="OVERHEIDop.vergaderjaar">2020-2021</meta:user-defined>
    <meta:user-defined meta:name="OVERHEIDop.dossiertitel">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Amendement; Amendement van het lid Van den Hul over middelen voor het School Ex-programma</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