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Nr. 13
      <text:tab/>GEWIJZIGD AMENDEMENT VAN HET LID GIJS VAN DIJK TER VERVANGING VAN DAT GEDRUKT ONDER NR. 4</text:h>
      <text:p text:style-name="ifm_p_ifm">Ontvangen 24 september 2020</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1.250</text:span> (x € 1.000).</text:p>
      <text:h text:style-name="ifm_p_font.bold_mt.5.08mm_page.keep-with-next_ifm" text:outline-level="2">Toelichting</text:h>
      <text:p text:style-name="ifm_p_mt.4.23mm_indent.0.13in_ifm">Het aantal jongeren dat een bijstandsuitkering aanvraagt, stijgt. Zij raken immers als eerste werkloos, omdat jongeren vaak werken op basis van onzekere, tijdelijke contracten. Bovendien hebben ze vaak weinig ww-rechten opgebouwd. Voor jongeren tot 27 jaar geldt een wachttijd van vier weken na aanvraag van een bijstandsuitkering. Die periode zouden ze moeten benutten om werk of een opleiding te zoeken. Indiener is van mening dat deze wachttijd is gebaseerd op de foutieve aanname dat mensen wel kunnen werken, maar dat niet zouden willen. Dit betekent dat jongeren gedurende een periode van vier weken verstoken blijven van inkomen, terwijl boodschappen, de huur en de zorgverzekering gewoon betaald moeten worden. Indiener is van mening dat de schulden die hierdoor ontstaan, voorkomen moeten worden. Dit amendement draagt de regering daarom op de wachttijd van vier weken te schrappen voor de duur van de looptijd van de NOW. De kosten bedragen naar schatting 5 miljoen euro per jaar. Dit amendement verhoogt de uitgaven aan het artikel Bijstand, Participatiewet en Toeslagenwet met 1,25 miljoen euro om de wachttijd per 1 oktober te schrappen.</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2, nr. 13<text:tab/><text:page-number text:select-page="current"/></text:p>
      </style:footer>
    </style:master-page>
    <style:master-page xmlns:sdu-fn="http://schema.sdu.nl/2011/07/functions" style:name="Landscape" style:page-layout-name="landscape-margin-text">
      <style:footer>
        <text:p text:style-name="footer">Tweede Kamer, vergaderjaar 2020-2021, 35 54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Amendement; Gewijzigd amendement van het lid Gijs van Dijk t.v.v. nr. 4 over middelen voor opschorten wachttijd jongeren voor ontvangen bijstand</dc:title>
    <meta:user-defined meta:name="OVERHEIDop.ParlID/DC.identifier">kst-35542-13</meta:user-defined>
    <meta:user-defined meta:name="OVERHEIDop.ondernummer">13</meta:user-defined>
    <meta:user-defined meta:name="DCTERMS.W3CDTF/DCTERMS.available">2020-10-01</meta:user-defined>
    <meta:user-defined meta:name="OVERHEIDop.KamerstukTypen/DC.type">Amendement</meta:user-defined>
    <meta:user-defined meta:name="OVERHEIDop.dossiernummer">35542</meta:user-defined>
    <meta:user-defined meta:name="OVERHEIDop.documenttitel">Gewijzigd amendement van het lid Gijs van Dijk t.v.v. nr. 4 over middelen voor opschorten wachttijd jongeren voor ontvangen bijstand</meta:user-defined>
    <meta:user-defined meta:name="OVERHEIDop.Parlementair/DC.type">Kamerstuk</meta:user-defined>
    <meta:user-defined meta:name="OVERHEIDop.indiener">G.J. (Gijs) van Dijk</meta:user-defined>
    <meta:user-defined meta:name="OVERHEIDop.vergaderjaar">2020-2021</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Amendement; Gewijzigd amendement van het lid Gijs van Dijk t.v.v. nr. 4 over middelen voor opschorten wachttijd jongeren voor ontvangen bijstand</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