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39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39<text:tab/>Wijziging van de begrotingsstaat van het Ministerie van Landbouw, Natuur en Voedselkwaliteit (XIV) en Diergezondheidsfonds (F) voor het jaar 2020 (Incidentele suppletoire begroting inzake nertsenhouderijen: ruimingskosten en uitvoeringskosten stoppersregeling)</text:h>
      <text:h text:style-name="ifm_p_font.bold_size.9.06pt_mt.18.8mm_indent.-58.5mm_ifm" text:outline-level="1">
         A<text:tab/>EINDVERSLAG VAN DE VASTE COMMISSIE VOOR ECONOMISCHE ZAKEN EN KLIMAAT/LANDBOUW, NATUUR EN VOEDSELKWALITEIT<text:note text:id="ID-966679-d36e58" text:note-class="footnote"><text:note-citation text:label="1 ">1</text:note-citation><text:note-body><text:p text:style-name="ifm_p_font.normal_size.6.93pt_mt..5mm_indent.-0.1161in_mleft.0.1161in_ifm">Samenstelling: Koffeman (PvdD), Faber-van de Klashorst (PVV), Van Strien (PVV), Gerkens (SP), Atsma (CDA), (ondervoorzitter), N.J.J. van Kesteren (CDA), Pijlman (D66), Schalk (SGP), Klip-Martin (VVD), Van Rooijen (50PLUS), Van Ballekom (VVD), De Blécourt-Wouterse (VVD), Crone (PvdA), Dessing (FVD), Van Gurp (GL), Huizinga-Heringa (CU), Kluit (GL), Van der Linden (Fractie-Van Pareren), (voorzitter), Meijer (VVD), Otten (Fractie-Otten), Prins-Modderaar (CDA), Recourt (PvdA), Vendrik (GL), Van der Voort (D66), Berkhout (Fractie-Van Pareren) en Raven (OSF).</text:p></text:note-body></text:note>
      </text:h>
      <text:p text:style-name="ifm_p_ifm">Vastgesteld 2 februar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39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39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Landbouw, Natuur en Voedselkwaliteit (XIV) en Diergezondheidsfonds (F) voor het jaar 2020 (Incidentele suppletoire begroting inzake nertsenhouderijen: ruimingskosten en uitvoeringskosten stoppersregeling); Eindverslag</dc:title>
    <meta:user-defined meta:name="OVERHEIDop.ParlID/DC.identifier">kst-35539-A</meta:user-defined>
    <meta:user-defined meta:name="OVERHEIDop.ondernummer">A</meta:user-defined>
    <meta:user-defined meta:name="DCTERMS.W3CDTF/DCTERMS.available">2021-02-03</meta:user-defined>
    <meta:user-defined meta:name="OVERHEIDop.KamerstukTypen/DC.type">Verslag</meta:user-defined>
    <meta:user-defined meta:name="DCTERMS.W3CDTF/OVERHEIDop.datumVergadering"/>
    <meta:user-defined meta:name="OVERHEIDop.dossiernummer">35539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Ministerie van Landbouw, Natuur en Voedselkwaliteit (XIV) en Diergezondheidsfonds (F) voor het jaar 2020 (Incidentele suppletoire begroting inzake nertsenhouderijen: ruimingskosten en uitvoeringskosten stoppersregeling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1-02-02</meta:user-defined>
    <meta:user-defined meta:name="OVERHEIDop.dossiertitel">Wijziging van de begrotingsstaat van het Ministerie van Landbouw, Natuur en Voedselkwaliteit (XIV) en Diergezondheidsfonds (F) voor het jaar 2020 (Incidentele suppletoire begroting inzake nertsenhouderijen: ruimingskosten en uitvoeringskosten stoppersregeling)</meta:user-defined>
    <meta:user-defined meta:name="OVERHEIDop.versieInformatie"/>
  </office:meta>
</office:document-meta>
</file>