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text:h>
      <text:h text:style-name="ifm_p_font.bold_size.9.06pt_mt.18.8mm_indent.-58.5mm_ifm" text:outline-level="1">Nr. 8<text:tab/>BRIEF VAN HET PRESIDIUM</text:h>
      <text:p text:style-name="ifm_p_mt.3.76mm_ifm">Aan de Leden</text:p>
      <text:p text:style-name="ifm_p_mt.3.76mm_ifm">Den Haag, 15 september 2021</text:p>
      <text:p text:style-name="ifm_p_mt.3.76mm_ifm">Het Presidium legt hierbij conform artikel 7.35 lid 2 van het Reglement van Orde aan u voor het verzoek van de vaste commissie van Sociale Zaken, Welzijn en Sport bij brief van 8 juli 2021 om advies te vragen aan het Adviescollege Toetsing Regeldruk over een voorstel tot wijziging van de Arbeidsomstandighedenwet.</text:p>
      <text:p text:style-name="ifm_p_mt.3.76mm_ifm">Het Presidium stelt u voor om in te stemmen met het bijgevoegde verzoek en dit door te geleiden aan het Adviescollege Toetsing Regeldruk.</text:p>
      <text:p text:style-name="ifm_p_mt.5.08mm_ifm">De Voorzitter van de Tweede Kamer der Staten-Generaal,<text:line-break/>V.A.<text:s/>Bergkamp</text:p>
      <text:h text:style-name="ifm_p_font.bold_mt.5.08mm_page.break-before_indent.-58.5mm_ifm" text:outline-level="2">Bijlage<text:s/><text:tab/>Brief van de vaste commissie voor Sociale Zaken en Werkgelegenheid</text:h>
      <text:p text:style-name="ifm_p_mt.4.23mm_ifm">Aan het Presidium</text:p>
      <text:p text:style-name="ifm_p_mt.3.76mm_ifm">Den Haag, 8 juli 2021</text:p>
      <text:p text:style-name="ifm_p_mt.3.76mm_ifm">Op 21 juli 2020 heeft het lid Gijs van Dijk het voorstel van wet tot wijziging van de Arbeidsomstandighedenwet in verband met het aangaan van een gesprek tussen werkgever en werknemers over bereikbaarheid buiten werktijd<text:note text:id="ID-996915-d36e101" text:note-class="footnote"><text:note-citation text:label="1 ">1</text:note-citation><text:note-body><text:p text:style-name="ifm_p_font.normal_size.6.93pt_mt..5mm_indent.-0.1161in_mleft.0.1161in_ifm">Kamerstuk 35 536.</text:p></text:note-body></text:note> bij de Tweede Kamer ingediend. Op 20 mei 2021 is het voorstel van wet zoals gewijzigd naar aanleiding van het advies van de Afdeling advisering van de Raad van State ingediend. De vaste Kamercommissie voor Sociale Zaken en Werkgelegenheid heeft vervolgens op 16 juni jl. een verslag van het wetsvoorstel ingediend (Kamerstuk 35 536, nr. 7).</text:p>
      <text:p text:style-name="ifm_p_ifm">Naar aanleiding van de opmerkingen en vragen in dit verslag heeft initiatiefnemer de commissie verzocht met betrekking tot de regeldrukeffecten nader advies in te winnen bij het Adviescollege Toetsing Regeldruk.</text:p>
      <text:p text:style-name="ifm_p_mt.3.76mm_ifm">De vaste commissie voor Sociale Zaken en Werkgelegenheid stelt daarom aan de Tweede Kamer voor om het Adviescollege Toetsing Regeldruk te verzoeken<text:note text:id="ID-996915-d36e114" text:note-class="footnote"><text:note-citation text:label="2 ">2</text:note-citation><text:note-body><text:p text:style-name="ifm_p_font.normal_size.6.93pt_mt..5mm_indent.-0.1161in_mleft.0.1161in_ifm">Ingevolge artikel 7.35 van het Reglement van Orde van de Tweede Kamer der Staten-Generaal.</text:p></text:note-body></text:note> te adviseren over de gevolgen van de regeldrukeffecten van het voorstel van wet tot wijziging van de Arbeidsomstandighedenwet in verband met het aangaan van een gesprek tussen werkgever en werknemers over bereikbaarheid buiten werktijd.</text:p>
      <text:p text:style-name="ifm_p_mt.3.76mm_ifm">De vaste Kamercommissie voor Sociale Zaken en Werkgelegenheid stelt de Tweede Kamer voor in te stemmen met dit adviesverzoek, opdat deze kan worden doorgeleid aan het Adviescollege Toetsing Regeldruk.</text:p>
      <text:p text:style-name="ifm_p_ifm">De fungerend voorzitter van de commissie,<text:line-break/>Pet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6, nr. 8<text:tab/><text:page-number text:select-page="current"/></text:p>
      </style:footer>
    </style:master-page>
    <style:master-page xmlns:sdu-fn="http://schema.sdu.nl/2011/07/functions" style:name="Landscape" style:page-layout-name="landscape-margin-text">
      <style:footer>
        <text:p text:style-name="footer">Tweede Kamer, vergaderjaar 2020-2021, 35 5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Gijs van Dijk tot wijziging van de Arbeidsomstandighedenwet in verband met het aangaan van een gesprek tussen werkgever en werknemers over bereikbaarheid buiten werktijd; Brief Presidium; Brief van het Presidium over een adviesaanvraag aan het Adviescollege Toetsing Regeldruk over een voorstel tot wijziging van de Arbeidsomstandighedenwet</dc:title>
    <meta:user-defined meta:name="OVERHEIDop.ParlID/DC.identifier">kst-35536-8</meta:user-defined>
    <meta:user-defined meta:name="OVERHEIDop.ondernummer">8</meta:user-defined>
    <meta:user-defined meta:name="DCTERMS.W3CDTF/DCTERMS.available">2021-09-17</meta:user-defined>
    <meta:user-defined meta:name="OVERHEIDop.KamerstukTypen/DC.type">Brief</meta:user-defined>
    <meta:user-defined meta:name="OVERHEIDop.dossiernummer">35536</meta:user-defined>
    <meta:user-defined meta:name="OVERHEIDop.documenttitel">Brief van het Presidium over een adviesaanvraag aan het Adviescollege Toetsing Regeldruk over een voorstel tot wijziging van de Arbeidsomstandighedenwet</meta:user-defined>
    <meta:user-defined meta:name="OVERHEIDop.indiener">V.A. Bergkamp</meta:user-defined>
    <meta:user-defined meta:name="OVERHEIDop.dossiertitel">Voorstel van wet van het lid Gijs van Dijk tot wijziging van de Arbeidsomstandighedenwet in verband met het aangaan van een gesprek tussen werkgever en werknemers over bereikbaarheid buiten werk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Voorstel van wet van het lid Gijs van Dijk tot wijziging van de Arbeidsomstandighedenwet in verband met het aangaan van een gesprek tussen werkgever en werknemers over bereikbaarheid buiten werktijd; Brief Presidium; Brief van het Presidium over een adviesaanvraag aan het Adviescollege Toetsing Regeldruk over een voorstel tot wijziging van de Arbeidsomstandighed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