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4<text:tab/>Voorstel van wet van het lid Pia Dijkstra houdende toetsing van levenseindebegeleiding van ouderen op verzoek en tot wijziging van het Wetboek van Strafrecht, de Wet op de beroepen in de individuele gezondheidszorg en enkele andere wetten (Wet toetsing levenseindebegeleiding van ouderen op verzoek)</text:h>
      <text:h text:style-name="ifm_p_font.bold_size.9.06pt_mt.18.8mm_indent.-58.5mm_ifm" text:outline-level="1">Nr. 4<text:tab/>BRIEF VAN HET LID VAN MEENEN</text:h>
      <text:p text:style-name="ifm_p_ifm">Ontvangen 6 mei 2022</text:p>
      <text:p text:style-name="ifm_p_mt.3.76mm_ifm">Aan de Voorzitter van de Tweede Kamer der Staten-Generaal</text:p>
      <text:p text:style-name="ifm_p_mt.3.76mm_ifm">Hierbij deel ik u mede dat ik de verdediging van dit initiatief van het uit de Kamer vertrokken lid Pia Dijkstra overneem.</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34, nr. 4<text:tab/><text:page-number text:select-page="current"/></text:p>
      </style:footer>
    </style:master-page>
    <style:master-page xmlns:sdu-fn="http://schema.sdu.nl/2011/07/functions" style:name="Landscape" style:page-layout-name="landscape-margin-text">
      <style:footer>
        <text:p text:style-name="footer">Tweede Kamer, vergaderjaar 2021-2022, 35 53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Pia Dijkstra houdende toetsing van levenseindebegeleiding van ouderen op verzoek en tot wijziging van het Wetboek van Strafrecht, de Wet op de beroepen in de individuele gezondheidszorg en enkele andere wetten (Wet toetsing levenseindebegeleiding van ouderen op verzoek); Brief lid / fractie; Brief van het lid Van Meenen inzake overname van de verdediging van het initiatiefvoorstel</dc:title>
    <meta:user-defined meta:name="OVERHEIDop.ParlID/DC.identifier">kst-35534-4</meta:user-defined>
    <meta:user-defined meta:name="OVERHEIDop.ondernummer">4</meta:user-defined>
    <meta:user-defined meta:name="DCTERMS.W3CDTF/DCTERMS.available">2022-05-06</meta:user-defined>
    <meta:user-defined meta:name="OVERHEIDop.KamerstukTypen/DC.type">Brief</meta:user-defined>
    <meta:user-defined meta:name="OVERHEIDop.dossiernummer">35534</meta:user-defined>
    <meta:user-defined meta:name="OVERHEIDop.configuratie">https://repository.officiele-overheidspublicaties.nl/MasterConfiguraties/MC-OEP-Kamerstuk-Web/1.3/xml/MC-OEP-Kamerstuk-Web.xml</meta:user-defined>
    <meta:user-defined meta:name="OVERHEIDop.documenttitel">Brief van het lid Van Meenen inzake overname van de verdediging van het initiatiefvoorstel</meta:user-defined>
    <meta:user-defined meta:name="OVERHEIDop.indiener">P.H. van Meenen</meta:user-defined>
    <meta:user-defined meta:name="OVERHEIDop.dossiertitel">Voorstel van wet van het lid Pia Dijkstra houdende toetsing van levenseindebegeleiding van ouderen op verzoek en tot wijziging van het Wetboek van Strafrecht, de Wet op de beroepen in de individuele gezondheidszorg en enkele andere wetten (Wet toetsing levenseindebegeleiding van ouderen op verz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6</meta:user-defined>
    <meta:user-defined meta:name="DC.title">Voorstel van wet van het lid Pia Dijkstra houdende toetsing van levenseindebegeleiding van ouderen op verzoek en tot wijziging van het Wetboek van Strafrecht, de Wet op de beroepen in de individuele gezondheidszorg en enkele andere wetten (Wet toetsing levenseindebegeleiding van ouderen op verzoek); Brief lid / fractie; Brief van het lid Van Meenen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Ethiek</meta:user-defined>
    <meta:user-defined meta:name="OVERHEIDop.versieInformatie"/>
  </office:meta>
</office:document-meta>
</file>