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2<text:tab/>Verklaring dat er grond bestaat een voorstel in overweging te nemen tot verandering in de Grondwet van de bepalingen inzake de verkiezing, de inrichting en samenstelling van de Eerste Kamer der Staten-Generaal</text:h>
      <text:h text:style-name="ifm_p_font.bold_size.9.06pt_mt.18.8mm_indent.-58.5mm_ifm" text:outline-level="1">Nr. 9
      <text:tab/>GEWIJZIGDE MOTIE VAN HET LID VAN DER GRAAF TER VERVANGING VAN DIE GEDRUKT ONDER NR. 8</text:h>
      <text:p text:style-name="ifm_p_ifm">Voorgesteld 8 december 2020</text:p>
      <text:p text:style-name="ifm_p_mt.3.76mm_ifm">De Kamer,</text:p>
      <text:p text:style-name="ifm_p_mt.3.76mm_ifm">gehoord de beraadslaging,</text:p>
      <text:p text:style-name="ifm_p_mt.3.76mm_ifm">constaterende dat voorliggend grondwetsherzieningsvoorstel tot herziening van de kieswijze van de Eerste Kamer bij ongewijzigde lagere wetgeving nadelig uitwerkt voor kleine(re) politieke partijen en dat ook de Staatscommissie Parlementair Stelsel op dit risico heeft gewezen;</text:p>
      <text:p text:style-name="ifm_p_mt.3.76mm_ifm">overwegende dat uit de motivering van voorliggend voorstel blijkt dat het geenszins de intentie is, afbreuk te doen aan de positie van kleine(re) partijen;</text:p>
      <text:p text:style-name="ifm_p_mt.3.76mm_ifm">overwegende dat het tegen die achtergrond bezien uitmaakt op welke wijze dit voorstel nader wordt uitgewerkt in de Kieswet;</text:p>
      <text:p text:style-name="ifm_p_mt.3.76mm_ifm">overwegende dat uit het onderzoek «Kiesstelsels in Kaart» blijkt dat meerdere stelsels voor de restzetelverdeling nadelig uitwerken voor kleine partijen, waaronder het hanteren van het grootste gemiddelde;</text:p>
      <text:p text:style-name="ifm_p_mt.3.76mm_ifm">verzoekt de regering, zeker te stellen dat haar voorstellen tot aanpassing van de Kieswet niet leiden tot een verslechtering van de representatie van kleine(re) partijen in de Eerste Kamer,</text:p>
      <text:p text:style-name="ifm_p_mt.3.76mm_ifm">en gaat over tot de orde van de dag.</text:p>
      <text:p text:style-name="ifm_p_mt.3.76mm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2, nr. 9<text:tab/><text:page-number text:select-page="current"/></text:p>
      </style:footer>
    </style:master-page>
    <style:master-page xmlns:sdu-fn="http://schema.sdu.nl/2011/07/functions" style:name="Landscape" style:page-layout-name="landscape-margin-text">
      <style:footer>
        <text:p text:style-name="footer">Tweede Kamer, vergaderjaar 2020-2021, 35 53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en inzake de verkiezing, de inrichting en samenstelling van de Eerste Kamer der Staten-Generaal; Motie (gewijzigd/nader); Gewijzigde motie van het lid Van der Graaf over zekerstellen dat aanpassing van de Kieswet niet leidt tot verslechtering van de representatie van kleine(re) partijen in de Eerste Kamer (t.v.v. 35532-8)</dc:title>
    <meta:user-defined meta:name="OVERHEIDop.ParlID/DC.identifier">kst-35532-9</meta:user-defined>
    <meta:user-defined meta:name="OVERHEIDop.ondernummer">9</meta:user-defined>
    <meta:user-defined meta:name="DCTERMS.W3CDTF/DCTERMS.available">2020-12-10</meta:user-defined>
    <meta:user-defined meta:name="OVERHEIDop.KamerstukTypen/DC.type">Motie</meta:user-defined>
    <meta:user-defined meta:name="OVERHEIDop.dossiernummer">35532</meta:user-defined>
    <meta:user-defined meta:name="OVERHEIDop.documenttitel">Gewijzigde motie van het lid Van der Graaf over zekerstellen dat aanpassing van de Kieswet niet leidt tot verslechtering van de representatie van kleine(re) partijen in de Eerste Kamer (t.v.v. 35532-8)</meta:user-defined>
    <meta:user-defined meta:name="OVERHEIDop.Parlementair/DC.type">Kamerstuk</meta:user-defined>
    <meta:user-defined meta:name="OVERHEIDop.indiener">S.J.F. van der Graaf</meta:user-defined>
    <meta:user-defined meta:name="OVERHEIDop.vergaderjaar">2020-2021</meta:user-defined>
    <meta:user-defined meta:name="OVERHEIDop.dossiertitel">Verklaring dat er grond bestaat een voorstel in overweging te nemen tot verandering in de Grondwet van de bepalingen inzake de verkiezing, de inrichting en samenstelling van de Eerste Kamer der Staten-Generaal</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en inzake de verkiezing, de inrichting en samenstelling van de Eerste Kamer der Staten-Generaal; Motie (gewijzigd/nader); Gewijzigde motie van het lid Van der Graaf over zekerstellen dat aanpassing van de Kieswet niet leidt tot verslechtering van de representatie van kleine(re) partijen in de Eerste Kamer (t.v.v. 35532-8)</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