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9-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Nr. 14
      <text:tab/>MOTIE VAN DE LEDEN VAN DEN NIEUWENHUIJZEN EN VAN DER LEE</text:h>
      <text:p text:style-name="ifm_p_ifm">Voorgesteld tijdens het Wetgevingsoverleg van 14 december 2020</text:p>
      <text:p text:style-name="ifm_p_mt.3.76mm_ifm">De Kamer,</text:p>
      <text:p text:style-name="ifm_p_mt.3.76mm_ifm">gehoord de beraadslaging,</text:p>
      <text:p text:style-name="ifm_p_mt.3.76mm_ifm">constaterende dat artikel 2.1c van het door Nederland geratificeerde Parijsakkoord expliciteert dat financiële stromen gekoppeld moeten worden aan een pad van een lage broeikasgasuitstoot en duurzame, klimaatbestendige ontwikkeling;</text:p>
      <text:p text:style-name="ifm_p_mt.3.76mm_ifm">constaterende dat de regering in haar strategie voor de verduurzaming van de financiële sector het urgente belang onderschrijft dat financiële instellingen over hun gehele balans heen hun klimaatimpact meten, zichtbaar maken en in lijn brengen met de Parijsdoelstellingen;</text:p>
      <text:p text:style-name="ifm_p_mt.3.76mm_ifm">overwegende dat de Nederlandse financiële sector zelf deze aanpak reeds hanteert in het kader van hun commitment aan het Klimaatakkoord;</text:p>
      <text:p text:style-name="ifm_p_mt.3.76mm_ifm">overwegende dat ook in het Nationaal Groeifonds, via een efficiënte interne CO2-prijs, klimaatoverwegingen integraal onderdeel uitmaken van alle investeringsbeslissingen;</text:p>
      <text:p text:style-name="ifm_p_mt.3.76mm_ifm">van mening zijnde dat enkel het categorisch uitsluiten van financieringen van nieuwe olie- en gasexploitaties en steenkoolinvesteringen verre van afdoende is om de gehele investeringsportefeuille van Invest International te laten voldoen aan de doelstellingen van het Parijsakkoord;</text:p>
      <text:p text:style-name="ifm_p_mt.3.76mm_ifm">verzoekt de regering, in de aanvullende overeenkomst tussen de Staat, FMO en Invest International op te nemen dat Invest International zijn gehele investeringsportefeuille in overeenstemming brengt met de Parijsdoelstellingen, hiertoe meetbare klimaatdoelstellingen formuleert, en met gebruik van een voor hem passende methode om klimaatimpact inzichtelijk te maken jaarlijks verantwoording aflegt over zijn voortgang ten aanzien van deze doelen;</text:p>
      <text:p text:style-name="ifm_p_mt.3.76mm_ifm">verzoekt de regering, tevens in de aanvullende overeenkomst tussen de Staat, FMO en Invest International op te nemen dat Invest International een efficiënte interne CO2-prijs hanteert in al zijn investeringsbeslissingen,</text:p>
      <text:p text:style-name="ifm_p_mt.3.76mm_ifm">en gaat over tot de orde van de dag.</text:p>
      <text:p text:style-name="ifm_p_mt.3.76mm_ifm">Van den Nieuwenhuijzen</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9, nr. 14<text:tab/><text:page-number text:select-page="current"/></text:p>
      </style:footer>
    </style:master-page>
    <style:master-page xmlns:sdu-fn="http://schema.sdu.nl/2011/07/functions" style:name="Landscape" style:page-layout-name="landscape-margin-text">
      <style:footer>
        <text:p text:style-name="footer">Tweede Kamer, vergaderjaar 2020-2021, 35 52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 International (Machtigingswet oprichting Invest International); Motie; Motie van de leden Van den Nieuwenhuijzen en Van der Lee over de gehele investeringsportefeuille in overeenstemming brengen met de Parijsdoelstellingen</dc:title>
    <meta:user-defined meta:name="OVERHEIDop.ParlID/DC.identifier">kst-35529-14</meta:user-defined>
    <meta:user-defined meta:name="OVERHEIDop.ondernummer">14</meta:user-defined>
    <meta:user-defined meta:name="DCTERMS.W3CDTF/DCTERMS.available">2020-12-16</meta:user-defined>
    <meta:user-defined meta:name="OVERHEIDop.KamerstukTypen/DC.type">Motie</meta:user-defined>
    <meta:user-defined meta:name="OVERHEIDop.dossiernummer">35529</meta:user-defined>
    <meta:user-defined meta:name="OVERHEIDop.documenttitel">Motie van de leden Van den Nieuwenhuijzen en Van der Lee over de gehele investeringsportefeuille in overeenstemming brengen met de Parijsdoelstellingen</meta:user-defined>
    <meta:user-defined meta:name="OVERHEIDop.Parlementair/DC.type">Kamerstuk</meta:user-defined>
    <meta:user-defined meta:name="OVERHEIDop.indiener">T.M.T. van der Lee</meta:user-defined>
    <meta:user-defined meta:name="OVERHEIDop.indiener">T.J.H. van den Nieuwenhuijzen</meta:user-defined>
    <meta:user-defined meta:name="OVERHEIDop.vergaderjaar">2020-2021</meta:user-defined>
    <meta:user-defined meta:name="OVERHEIDop.dossiertitel">Machtiging tot oprichting van de Nederlandse financierings- en ontwikkelingsinstelling Invest International (Machtigingswet oprichting Invest International)</meta:user-defined>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 International (Machtigingswet oprichting Invest International); Motie; Motie van de leden Van den Nieuwenhuijzen en Van der Lee over de gehele investeringsportefeuille in overeenstemming brengen met de Parijsdoelstellingen</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