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26-X</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X<text:tab/>VERSLAG VAN EEN NADER SCHRIFTELIJK OVERLEG</text:h>
      <text:p text:style-name="ifm_p_ifm">Vastgesteld 13 januari 2021</text:p>
      <text:p text:style-name="ifm_p_mt.3.76mm_ifm">In hun vergadering van 8 december 2020 hebben de leden van de vaste commissies voor Justitie voor Veiligheid<text:note text:id="ID-964145-d36e70" text:note-class="footnote"><text:note-citation text:label="1 ">1</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Dittrich (D66), Doornhof (CDA), Gerbrandy (OSF), Janssen (SP), Karimi (GL), Meijer (VVD), Nicolaï (PvdD), Otten (Fractie-Otten) <text:span text:style-name="ifm_span_font.italic_size.6.93pt_ifm">(ondervoorzitter)</text:span>, Van Pareren (Fractie-Van Pareren), Recourt (PvdA), Rietkerk (CDA), Veldhoen (GL), Van Wely (Fractie-Van Pareren).</text:p></text:note-body></text:note>, Volksgezondheid, voor Welzijn en Sport<text:note text:id="ID-964145-d36e90" text:note-class="footnote"><text:note-citation text:label="2 ">2</text:note-citation><text:note-body><text:p text:style-name="ifm_p_font.normal_size.6.93pt_mt..5mm_indent.-0.1161in_mleft.0.1161in_ifm">Samenstelling <text:span text:style-name="ifm_span_font.bold_size.6.93pt_ifm">Volksgezondheid, Welzijn en Sport</text:span>:</text:p><text:p text:style-name="ifm_p_font.normal_size.6.93pt_indent.-0.1161in_mleft.0.1161in_ifm">Ganzevoort (GL), Gerkens (SP), Van Dijk (SGP), Van Hattem (PVV), Nooren (PvdA), Oomen-Ruijten (CDA), Rombouts (CDA), Bredenoord (D66), Koole (PvdA), De Bruijn-Wezeman (VVD), Baay-Timmerman (50PLUS), A.J.M. van Kesteren (PVV), Adriaansens (VVD) <text:span text:style-name="ifm_span_font.italic_size.6.93pt_ifm">(voorzitter)</text:span>, Van der Burg (VVD), Gerbrandy (OSF), Van Gurp (GL), Nicolaï (PvdD), Van Pareren (Fractie-Van Pareren) <text:span text:style-name="ifm_span_font.italic_size.6.93pt_ifm">(ondervoorzitter)</text:span>, Prins-Modderaar (CDA), Vendrik (GL), Verkerk (CU), Hermans (Fractie-Van Pareren) Van der Voort (D66), Keunen (VVD), Pouw-Verweij (Fractie-Van Pareren), Baljeu (Fractie-Otten).</text:p></text:note-body></text:note> en voor Binnenlandse Zaken en de Hoge Colleges van Staat / Algemene Zaken en Huis van de Koning<text:note text:id="ID-964145-d36e114" text:note-class="footnote"><text:note-citation text:label="3 ">3</text:note-citation><text:note-body><text:p text:style-name="ifm_p_font.normal_size.6.93pt_mt..5mm_indent.-0.1161in_mleft.0.1161in_ifm">Samenstelling <text:span text:style-name="ifm_span_font.bold_size.6.93pt_ifm">Binnenlandse Zaken en de Hoge Colleges van Staat/Algemene Zaken en Huis van de Koning</text:span>:</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Gerbrandy (OSF), Van der Linden (Fractie-Van Pareren), Meijer (VVD), Nicolaï (PvdD) <text:span text:style-name="ifm_span_font.italic_size.6.93pt_ifm">(ondervoorzitter)</text:span>, Rietkerk (CDA), Rosenmöller (GL), Verkerk (CU), De Vries (Fractie-Otten), Keunen (VVD), Van Pareren (Fractie-Van Pareren).</text:p></text:note-body></text:note> kennisgenomen van de brief van de Minister van Volksgezondheid, Welzijn en Sport van 1 december 2020 met daarin een reactie op de brief van de commissie Justitie en Veiligheid inzake de motie-Janssen c.s. over bepalende zeggenschap van de Staten-Generaal bij verlenging van de Tijdelijke wet maatregelen covid-19.<text:note text:id="ID-964145-d36e137" text:note-class="footnote"><text:note-citation text:label="4 ">4</text:note-citation><text:note-body><text:p text:style-name="ifm_p_font.normal_size.6.93pt_mt..5mm_indent.-0.1161in_mleft.0.1161in_ifm"><text:span text:style-name="ifm_span_font.italic_size.6.93pt_ifm">Kamerstukken I</text:span> 2020/21, 35 526, L; <text:span text:style-name="ifm_span_font.italic_size.6.93pt_ifm">Kamerstukken I</text:span> 2020/21, 35 526, P.</text:p></text:note-body></text:note> Naar aanleiding hiervan heeft de voorzitter van de vaste commissie voor Justitie en Veiligheid op 10 december 2020 een brief gestuurd aan de Minister.</text:p>
      <text:p text:style-name="ifm_p_mt.3.76mm_ifm">De Minister heeft op 24 december 2020 gereageerd.</text:p>
      <text:p text:style-name="ifm_p_mt.3.76mm_ifm">De commissies brengen bijgaand verslag uit van het gevoerde nader schriftelijk overleg.</text:p>
      <text:p text:style-name="ifm_p_mt.5.08mm_ifm">De griffier voor dit verslag,<text:line-break/>Van Dooren</text:p>
      <text:h text:style-name="ifm_p_font.bold_mt.5.08mm_page.break-before_ifm" text:outline-level="2">BRIEF VAN DE VOORZITTER VAN DE VASTE COMMISSIE VOOR JUSTITIE EN VEILIGHEID</text:h>
      <text:p text:style-name="ifm_p_mt.4.23mm_ifm">Aan de Minister van Volksgezondheid, Welzijn en Sport</text:p>
      <text:p text:style-name="ifm_p_mt.3.76mm_ifm">Den Haag, 10 december 2020</text:p>
      <text:p text:style-name="ifm_p_mt.3.76mm_ifm">In hun vergadering van 8 december 2020 hebben de leden van de commissies Justitie en Veiligheid, Volksgezondheid, Welzijn en Sport en Binnenlandse Zaken en de Hoge Colleges van Staat / Algemene Zaken en Huis van de Koning kennisgenomen van uw brief van 1 december 2020 met daarin een reactie op de brief van de commissie Justitie en Veiligheid inzake de motie-Janssen c.s. over bepalende zeggenschap van de Staten-Generaal bij verlenging van de Tijdelijke wet maatregelen covid-19.<text:note text:id="ID-964145-d36e191" text:note-class="footnote"><text:note-citation text:label="5 ">5</text:note-citation><text:note-body><text:p text:style-name="ifm_p_font.normal_size.6.93pt_mt..5mm_indent.-0.1161in_mleft.0.1161in_ifm"><text:span text:style-name="ifm_span_font.italic_size.6.93pt_ifm">Kamerstukken I</text:span> 2020/21, 35 526, L; <text:span text:style-name="ifm_span_font.italic_size.6.93pt_ifm">Kamerstukken I</text:span> 2020/21, 35 526, P.</text:p></text:note-body></text:note>In de brief geeft u aan dat inmiddels voorbereidingen ter hand zijn genomen voor het in kaart brengen van denkbare modaliteiten ter uitwerking van de in de motie gevraagde voorziening en dat u ernaar streeft om een overzicht van deze modaliteiten voor het kerstreces aan de beide Kamers der Staten-Generaal toe te zenden. De leden van de commissie Justitie en Veiligheid zien uit naar dit overzicht en gaan ervan uit dat u dit overzicht vóór het kerstreces de Kamer aanbiedt. Zij benadrukken daarbij de urgentie om voorafgaand aan het besluit over de volgende verlenging van de Tijdelijke wet maatregelen covid-19 op 1 maart 2020 de bepalende zeggenschap van de Staten-Generaal te hebben vastgelegd. De leden gaan er daarom van uit dat bij de verschillende modaliteiten ook het concrete tijdpad vermeld zal zijn.</text:p>
      <text:p text:style-name="ifm_p_mt.3.76mm_ifm">De leden van de vaste commissie voor Justitie en Veiligheid zien uw reactie met belangstelling tegemoet. Een afschrift van deze brief is heden verzonden naar de Minister van Justitie en Veiligheid en de Minister van Binnenlandse Zaken en Koninkrijksrelaties.</text:p>
      <text:p text:style-name="ifm_p_mt.5.08mm_ifm">De voorzitter van de vaste commissie voor Veiligheid en Justitie,<text:line-break/>M.M. de<text:s/>Boer</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4 december 2020</text:p>
      <text:p text:style-name="ifm_p_mt.3.76mm_ifm">In antwoord op uw brief van 10 december 2020, nr. 167290.148.1U, met betrekking tot de status van de motie-Janssen c.s. (Kamerstukken I 2020/21, 35 526, L) en onder verwijzing naar het eerder gevoerde schriftelijk overleg met uw Kamer (Kamerstukken I 2020/21, 35 526, P), bericht ik u, mede namens de Minister van Justitie en Veiligheid en de Minister van Binnenlandse Zaken en Koninkrijksrelaties, als volgt.</text:p>
      <text:p text:style-name="ifm_p_mt.3.76mm_ifm">In mijn brief van 1 december jl. heb ik u aangegeven dat wij ernaar streven voor het Kerstreces een overzicht van de in dit verband denkbare modaliteiten aan de beide Kamers der Staten-Generaal toe te zenden.</text:p>
      <text:p text:style-name="ifm_p_mt.3.76mm_ifm">Als gevolg van de vele werkzaamheden op het terrein van de covid-regelgeving in de afgelopen weken, is het helaas niet gelukt aan dit streven tijdig uitvoering te geven. Ik zeg u, mede namens mijn ambtgenoten, toe u zo snel mogelijk na het Kerstreces hierover te berich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X<text:tab/><text:page-number text:select-page="current"/></text:p>
      </style:footer>
    </style:master-page>
    <style:master-page xmlns:sdu-fn="http://schema.sdu.nl/2011/07/functions" style:name="Landscape" style:page-layout-name="landscape-margin-text">
      <style:footer>
        <text:p text:style-name="footer">Eerste Kamer, vergaderjaar 2020-2021, 35 526,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Verslag van een nader schriftelijk overleg over de uitvoering van de motie-Janssen over bepalende zeggenschap Staten-Generaal bij verlenging Tijdelijke wet maatregelen covid-19</dc:title>
    <meta:user-defined meta:name="OVERHEIDop.ParlID/DC.identifier">kst-35526-X</meta:user-defined>
    <meta:user-defined meta:name="OVERHEIDop.ondernummer">X</meta:user-defined>
    <meta:user-defined meta:name="DCTERMS.W3CDTF/DCTERMS.available">2021-01-15</meta:user-defined>
    <meta:user-defined meta:name="OVERHEIDop.KamerstukTypen/DC.type">Verslag</meta:user-defined>
    <meta:user-defined meta:name="DCTERMS.W3CDTF/OVERHEIDop.datumVergadering"/>
    <meta:user-defined meta:name="OVERHEIDop.dossiernummer">35526</meta:user-defined>
    <meta:user-defined meta:name="OVERHEIDop.documenttitel">Verslag van een nader schriftelijk overleg over de uitvoering van de motie-Janssen over bepalende zeggenschap Staten-Generaal bij verlenging Tijdelijke wet maatregelen covid-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Verslag van een nader schriftelijk overleg over de uitvoering van de motie-Janssen over bepalende zeggenschap Staten-Generaal bij verlenging Tijdelijke wet maatregelen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1-01-1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