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AL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9.06pt_mt.18.8mm_indent.-58.5mm_ifm" text:outline-level="1">
         AL<text:tab/>MOTIE VAN HET LID RAVEN </text:h>
      <text:p text:style-name="ifm_p_ifm">Voorgesteld 23 februari 2021</text:p>
      <text:p text:style-name="ifm_p_mt.3.76mm_ifm">De Eerste Kamer,</text:p>
      <text:p text:style-name="ifm_p_mt.3.76mm_ifm">Gehoord de beraadslagingen</text:p>
      <text:p text:style-name="ifm_p_mt.3.76mm_ifm">Van mening dat:</text:p>
      <text:p text:style-name="ifm_p_indent.-5mm_mleft.5mm_ifm">–<text:tab/>alle noodzakelijke maatregelen uit de Tijdelijke Wet Covid-19 kunnen worden genomen ter bestrijding van de Coronapandemie.</text:p>
      <text:p text:style-name="ifm_p_indent.-5mm_mleft.5mm_ifm">–<text:tab/>maatregelen versneld moeten worden afgebouwd waar mogelijk</text:p>
      <text:p text:style-name="ifm_p_indent.-5mm_mleft.5mm_ifm">–<text:tab/>vaccineren, sneltesten en het creëren van een maatschappelijke «bubbel» uitzicht bieden op een uitweg uit de huidige lockdown.</text:p>
      <text:p text:style-name="ifm_p_mt.3.76mm_ifm">Roept de regering op:</text:p>
      <text:p text:style-name="ifm_p_indent.-5mm_mleft.5mm_ifm">–<text:tab/>21 maart 2021 een bevrijdings-en herstelplan te presenteren met als uitgangspunt om binnen 2 maanden in heel Nederland het normale dagelijkse leven weer te kunnen opstarten.</text:p>
      <text:p text:style-name="ifm_p_mt.3.76mm_ifm">en gaat over tot de orde van de dag</text:p>
      <text:p text:style-name="ifm_p_mt.3.76mm_ifm">Ra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6, A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6, A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maatregelen ter bestrijding van de epidemie van covid-19 voor de langere termijn (Tijdelijke wet maatregelen covid-19); Motie van het lid Raven over een bevrijdings- en herstelplan</dc:title>
    <meta:user-defined meta:name="OVERHEIDop.ParlID/DC.identifier">kst-35526-AL</meta:user-defined>
    <meta:user-defined meta:name="OVERHEIDop.ondernummer">AL</meta:user-defined>
    <meta:user-defined meta:name="DCTERMS.W3CDTF/DCTERMS.available">2021-02-24</meta:user-defined>
    <meta:user-defined meta:name="OVERHEIDop.KamerstukTypen/DC.type">Motie</meta:user-defined>
    <meta:user-defined meta:name="OVERHEIDop.dossiernummer">35526</meta:user-defined>
    <meta:user-defined meta:name="OVERHEIDop.documenttitel">Motie van het lid Raven over een bevrijdings- en herstelpla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maatregelen ter bestrijding van de epidemie van covid-19 voor de langere termijn (Tijdelijke wet maatregelen covid-19); Motie van het lid Raven over een bevrijdings- en herstel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1-02-23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indiener">Raven</meta:user-defined>
    <meta:user-defined meta:name="OVERHEIDop.versieInformatie"/>
  </office:meta>
</office:document-meta>
</file>