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1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12<text:tab/>AMENDEMENT VAN HET LID VAN GINNEKEN</text:h>
      <text:p text:style-name="ifm_p_ifm">Ontvangen 28 september 2022</text:p>
      <text:p text:style-name="ifm_p_mt.3.76mm_indent.0.13in_ifm">De ondergetekende stelt het volgende amendement voor:</text:p>
      <text:p text:style-name="ifm_p_mt.3.76mm_indent.0.13in_ifm">In artikel I wordt in het voorgestelde artikel 225, achtste lid, onderdeel b, van de Gemeentewet na «emissieloos voertuig» ingevoegd «of emissieloos deelvoertuig».</text:p>
      <text:h text:style-name="ifm_p_font.bold_mt.5.08mm_page.keep-with-next_ifm" text:outline-level="2">Toelichting</text:h>
      <text:p text:style-name="ifm_p_mt.4.23mm_indent.0.13in_ifm">Dit amendement regelt dat gemeenten ervoor kunnen kiezen om enkel voor emissieloze deelvoertuigen lagere parkeertarieven vast te stellen.</text:p>
      <text:p text:style-name="ifm_p_mt.3.76mm_indent.0.13in_ifm">Indiener is van mening dat het stimuleren van nul-emissie deelmobiliteit een bijdrage kan leveren aan de doelen van de wetswijziging: het verbeteren van de luchtkwaliteit en meer specifiek het terugdringen van de nationale CO<text:span text:style-name="ifm_span_font.subscript_ifm">2</text:span>-uitstoot. Eén deelauto kan 9 tot 13 reguliere auto’s in privébezit vervangen. Deelmobiliteit is daarnaast een nuttige ontwikkelingen die een bijdrage kan leveren aan het verdelen van schaarse (parkeer)ruimte binnen de bebouwde kom. Het amendement draagt bovendien bij aan de doelen van de tweede Green Deal Autodelen, waar de rijksoverheid zich als ondertekenaar heeft gecommitteerd aan het stimuleren van autodelen door drempels te verlagen.</text:p>
      <text:p text:style-name="ifm_p_mt.5.08mm_ifm"><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9, nr. 12<text:tab/><text:page-number text:select-page="current"/></text:p>
      </style:footer>
    </style:master-page>
    <style:master-page xmlns:sdu-fn="http://schema.sdu.nl/2011/07/functions" style:name="Landscape" style:page-layout-name="landscape-margin-text">
      <style:footer>
        <text:p text:style-name="footer">Tweede Kamer, vergaderjaar 2022-2023, 35 5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in verband met differentiatie van parkeertarieven naar uitlaatemissies van een voertuig; Amendement; Amendement van het lid Van Ginneken over lagere parkeertarieven enkel voor emissieloze deelvoertuigen</dc:title>
    <meta:user-defined meta:name="OVERHEIDop.ParlID/DC.identifier">kst-35519-12</meta:user-defined>
    <meta:user-defined meta:name="OVERHEIDop.ondernummer">12</meta:user-defined>
    <meta:user-defined meta:name="DCTERMS.W3CDTF/DCTERMS.available">2022-09-28</meta:user-defined>
    <meta:user-defined meta:name="OVERHEIDop.KamerstukTypen/DC.type">Amendement</meta:user-defined>
    <meta:user-defined meta:name="OVERHEIDop.dossiernummer">35519</meta:user-defined>
    <meta:user-defined meta:name="OVERHEIDop.configuratie">https://repository.officiele-overheidspublicaties.nl/MasterConfiguraties/MC-OEP-Kamerstuk-Web/1.3/xml/MC-OEP-Kamerstuk-Web.xml</meta:user-defined>
    <meta:user-defined meta:name="OVERHEIDop.documenttitel">Amendement van het lid Van Ginneken over lagere parkeertarieven enkel voor emissieloze deelvoertuigen</meta:user-defined>
    <meta:user-defined meta:name="OVERHEIDop.indiener">L.M. van Ginneken</meta:user-defined>
    <meta:user-defined meta:name="OVERHEIDop.dossiertitel">Wijziging van de Gemeentewet in verband met differentiatie van parkeertarieven naar uitlaatemissies van een voertu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Gemeentewet in verband met differentiatie van parkeertarieven naar uitlaatemissies van een voertuig; Amendement; Amendement van het lid Van Ginneken over lagere parkeertarieven enkel voor emissieloze deel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