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9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9<text:tab/>Wijziging van de Gemeentewet in verband met differentiatie van parkeertarieven naar uitlaatemissies van een voertuig</text:h>
      <text:h text:style-name="ifm_p_font.bold_size.9.06pt_mt.18.8mm_indent.-58.5mm_ifm" text:outline-level="1">Nr. 10<text:tab/>AMENDEMENT VAN HET LID KOERHUIS</text:h>
      <text:p text:style-name="ifm_p_ifm">Ontvangen 28 september 2022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IA<text:s/></text:h>
      <text:p text:style-name="ifm_p_mt.4.23mm_indent.0.13in_ifm">Onze Minister van Infrastructuur en Waterstaat zendt in overeenstemming met Onze Minister van Binnenlandse Zaken en Koninkrijksrelaties binnen drie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zorgt ervoor dat er een evaluatie na drie jaar komt van de wet en hoeveel het gebruik van emissieloos rijden is gestimuleerd en hoeveel CO<text:span text:style-name="ifm_span_font.subscript_mt.4.23mm_ifm">2</text:span> is bespaard. De Staatssecretaris stuurt hierbij de evaluatie naar de Kamers. Het doel van de wet is immers om het gebruik van emissieloos rijden in de bebouwde kom te stimuleren.</text:p>
      <text:p text:style-name="ifm_p_mt.5.08mm_ifm"><text:line-break/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1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1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emeentewet in verband met differentiatie van parkeertarieven naar uitlaatemissies van een voertuig; Amendement; Amendement van het lid Koerhuis over een evaluatie na drie jaar</dc:title>
    <meta:user-defined meta:name="OVERHEIDop.ParlID/DC.identifier">kst-35519-10</meta:user-defined>
    <meta:user-defined meta:name="OVERHEIDop.ondernummer">10</meta:user-defined>
    <meta:user-defined meta:name="DCTERMS.W3CDTF/DCTERMS.available">2022-09-28</meta:user-defined>
    <meta:user-defined meta:name="OVERHEIDop.KamerstukTypen/DC.type">Amendement</meta:user-defined>
    <meta:user-defined meta:name="OVERHEIDop.dossiernummer">355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Koerhuis over een evaluatie na drie jaar</meta:user-defined>
    <meta:user-defined meta:name="OVERHEIDop.indiener">D.A.N. Koerhuis</meta:user-defined>
    <meta:user-defined meta:name="OVERHEIDop.dossiertitel">Wijziging van de Gemeentewet in verband met differentiatie van parkeertarieven naar uitlaatemissies van een voertui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Wijziging van de Gemeentewet in verband met differentiatie van parkeertarieven naar uitlaatemissies van een voertuig; Amendement; Amendement van het lid Koerhuis over een evaluatie na drie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op.versieInformatie"/>
  </office:meta>
</office:document-meta>
</file>