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64
      <text:tab/>MOTIE VAN DE LEDEN KOERHUIS EN DIK-FABER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het Volkshuisvestingsfonds ook gericht is op grens- en krimpregio's;</text:p>
      <text:p text:style-name="ifm_p_mt.3.76mm_ifm">constaterende dat een minimuminvestering van 10 miljoen euro en een minimumaantal woningen van 250 is vereist in de conceptregeling;</text:p>
      <text:p text:style-name="ifm_p_mt.3.76mm_ifm">overwegende dat dit aantal woningen te hoog is voor kleine gemeenten in grens- en krimpregio's;</text:p>
      <text:p text:style-name="ifm_p_mt.3.76mm_ifm">verzoekt de regering, in de definitieve regeling de minimuminvestering van 10 miljoen euro en het minimumaantal woningen van 250 te verlagen,</text:p>
      <text:p text:style-name="ifm_p_mt.3.76mm_ifm">en gaat over tot de orde van de dag.</text:p>
      <text:p text:style-name="ifm_p_mt.3.76mm_ifm">Koerhui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de leden Koerhuis en Dik-Faber over het verlagen van de minimuminvestering en het minimumaantal woningen in de regeling voor het Volkshuisvestingsfonds</dc:title>
    <meta:user-defined meta:name="OVERHEIDop.ParlID/DC.identifier">kst-35517-64</meta:user-defined>
    <meta:user-defined meta:name="OVERHEIDop.ondernummer">64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de leden Koerhuis en Dik-Faber over het verlagen van de minimuminvestering en het minimumaantal woningen in de regeling voor het Volkshuisvestingsfonds</meta:user-defined>
    <meta:user-defined meta:name="OVERHEIDop.indiener">R.K. Dik-Faber</meta:user-defined>
    <meta:user-defined meta:name="OVERHEIDop.indiener">D.A.N. Koerhuis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de leden Koerhuis en Dik-Faber over het verlagen van de minimuminvestering en het minimumaantal woningen in de regeling voor het Volkshuisvesting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