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2
      <text:tab/>MOTIE VAN DE LEDEN KOERHUIS EN TERPSTRA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er in de regio Noord-Holland-Noord veel gebouwd moet worden;</text:p>
      <text:p text:style-name="ifm_p_mt.3.76mm_ifm">constaterende dat het kabinet veel woondeals sluit;</text:p>
      <text:p text:style-name="ifm_p_mt.3.76mm_ifm">overwegende dat de regio Noord-Holland-Noord vorig jaar al een woondeal heeft aangeboden;</text:p>
      <text:p text:style-name="ifm_p_mt.3.76mm_ifm">verzoekt de regering, om de woondeal Noord-Holland-Noord te sluiten,</text:p>
      <text:p text:style-name="ifm_p_mt.3.76mm_ifm">en gaat over tot de orde van de dag.</text:p>
      <text:p text:style-name="ifm_p_mt.3.76mm_ifm">Koerhuis</text:p>
      <text:p text:style-name="ifm_p_ifm">Terp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de leden Koerhuis en Terpstra over de woondeal Noord-Holland-Noord sluiten</dc:title>
    <meta:user-defined meta:name="OVERHEIDop.ParlID/DC.identifier">kst-35517-62</meta:user-defined>
    <meta:user-defined meta:name="OVERHEIDop.ondernummer">62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de leden Koerhuis en Terpstra over de woondeal Noord-Holland-Noord sluiten</meta:user-defined>
    <meta:user-defined meta:name="OVERHEIDop.indiener">J.H. Terpstra</meta:user-defined>
    <meta:user-defined meta:name="OVERHEIDop.indiener">D.A.N. Koerhuis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de leden Koerhuis en Terpstra over de woondeal Noord-Holland-Noord 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