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10<text:tab/>AMENDEMENT VAN DE LEDEN MOHANDIS EN ELLEMEET</text:h>
      <text:p text:style-name="ifm_p_ifm">Ontvangen 9 februari 2023</text:p>
      <text:p text:style-name="ifm_p_mt.3.76mm_indent.0.13in_ifm">De ondergetekenden stellen het volgende amendement voor:</text:p>
      <text:p text:style-name="ifm_p_mt.3.76mm_indent.0.13in_ifm">Voor artikel 4.1 wordt een artikel ingevoegd, luidende:</text:p>
      <text:h text:style-name="ifm_p_font.bold_mt.5.08mm_page.keep-with-next_ifm" text:outline-level="2">Artikel<text:s/>4.0<text:s/></text:h>
      <text:p text:style-name="ifm_p_mt.4.23mm_indent.0.13in_ifm">Onze Minister van Volksgezondheid Welzijn en Sport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oogt een evaluatiebepaling toe te voegen aan de wet bevorderen samenwerking en rechtmatige zorg.</text:p>
      <text:p text:style-name="ifm_p_indent.0.13in_ifm">Zorgfraude heeft ernstige gevolgen: premiegeld wordt niet aan zorg besteed maar verdwijnt in de zakken van fraudeurs en verzekerden krijgen onvoldoende of kwalitatief slechte zorg, met alle gevolgen van dien.</text:p>
      <text:p text:style-name="ifm_p_indent.0.13in_ifm">Op dit moment is het te makkelijk om te frauderen met zorggeld. De pakkans voor fraudeurs is laag, zelfs wanneer er duidelijke signalen van fraude zijn. Nza en Inspectie, politie en justitie hebben geen cijfers over omvang zorgfraude. Het is derhalve onbekend hoeveel publiek zorggeld er verdwijnt. Voorliggend wetsvoorstel heeft als doel een effectieve aanpak van zorgfraude te realiseren, nu het probleem van zorgfraude al jaren speelt. Dit amendement regelt een evaluatie na drie jaar. Dit betekent ook dat de omvang van zorgfraude wordt gemonitord en wordt betrokken bij de evaluatie. Een evaluatie biedt de mogelijkheid wetgeving zo nodig verder aan te scherpen.</text:p>
      <text:p text:style-name="ifm_p_mt.5.08mm_ifm"><text:line-break/>Mohandis<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10<text:tab/><text:page-number text:select-page="current"/></text:p>
      </style:footer>
    </style:master-page>
    <style:master-page xmlns:sdu-fn="http://schema.sdu.nl/2011/07/functions" style:name="Landscape" style:page-layout-name="landscape-margin-text">
      <style:footer>
        <text:p text:style-name="footer">Tweede Kamer, vergaderjaar 2022-2023, 35 5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Amendement; Amendement van de leden Mohandis en Ellemeet over een evaluatie na drie jaar</dc:title>
    <meta:user-defined meta:name="OVERHEIDop.ParlID/DC.identifier">kst-35515-10</meta:user-defined>
    <meta:user-defined meta:name="OVERHEIDop.ondernummer">10</meta:user-defined>
    <meta:user-defined meta:name="DCTERMS.W3CDTF/DCTERMS.available">2023-02-16</meta:user-defined>
    <meta:user-defined meta:name="OVERHEIDop.KamerstukTypen/DC.type">Amendement</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Amendement van de leden Mohandis en Ellemeet over een evaluatie na drie jaar</meta:user-defined>
    <meta:user-defined meta:name="OVERHEIDop.indiener">C.E. Ellemeet</meta:user-defined>
    <meta:user-defined meta:name="OVERHEIDop.indiener">M. Mohandis</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Bepalingen over gegevensuitwisseling ter bevordering van samenwerking binnen het zorgdomein en van doelmatige en rechtmatige zorg, maatschappelijke ondersteuning en jeugdhulp (Wet bevorderen samenwerking en rechtmatige zorg); Amendement; Amendement van de leden Mohandis en Ellemeet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