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4<text:tab/>Wijziging van de Wet op het financieel toezicht houdende nadere regels met betrekking tot het beloningsbeleid van financiële ondernemingen (Wet nadere beloningsmaatregelen financiële ondernemingen)</text:h>
      <text:h text:style-name="ifm_p_font.bold_size.9.06pt_mt.18.8mm_indent.-58.5mm_ifm" text:outline-level="1">Nr. 4<text:tab/>ADVIES AFDELING ADVISERING RAAD VAN STATE EN NADER RAPPORT<text:note text:id="ID-93892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juni 2020 en het nader rapport d.d. 1 juli 2020, aangeboden aan de Koning door de Minister van Financiën. Het advies van de Afdeling advisering van de Raad van State is cursief afgedrukt.</text:p>
      <text:p text:style-name="ifm_p_mt.3.76mm_ifm">Blijkens de mededeling van de Directeur van Uw kabinet van 31 maart 2020, nr. 2020000665, machtigde Uwe Majesteit de Afdeling advisering van de Raad van State haar advies inzake het bovenvermelde voorstel van wet rechtstreeks aan mij te doen toekomen. Dit advies, gedateerd 3 juni 2020, nr. W06.20.0089/III, bied ik U hierbij aan.</text:p>
      <text:p text:style-name="ifm_p_mt.3.76mm_ifm">De tekst van het advies treft u hieronder aan, voorzien van mijn reactie.</text:p>
      <text:p text:style-name="ifm_p_mt.3.76mm_ifm">Bij Kabinetsmissive van 31 maart 2020, no. 2020665 heeft Uwe Majesteit, op voordracht van de Minister van Financiën bij de Afdeling advisering van de Raad van State ter overweging aanhangig gemaakt het voorstel van wet tot wijziging van de Wet op het financieel toezicht houdende nadere regels met betrekking tot het beloningsbeleid van financiële ondernemingen (Wet nadere beloningsmaatregelen financiële ondernemingen), met memorie van toelichting.</text:p>
      <text:p text:style-name="ifm_p_mt.3.76mm_ifm"><text:span text:style-name="ifm_span_font.italic_ifm">Het wetsvoorstel bevat een aantal nadere maatregelen over beloningen in financiële ondernemingen. Daartoe wijzigt het hoofdstuk 1.7 van de Wet op het financieel toezicht (Wft). Geregeld wordt onder meer dat een financiële onderneming er zorg voor draagt dat aandelen<text:note text:id="ID-938926-d36e82" text:note-class="footnote"><text:note-citation text:label="2 ">2</text:note-citation><text:note-body><text:p text:style-name="ifm_p_font.normal_size.6.93pt_mt..5mm_indent.-0.1161in_mleft.0.1161in_ifm">Of andere financiële instrumenten waarvan de waarde afhankelijk is van de waarde van de onderneming.</text:p></text:note-body></text:note> die bestanddeel vormen van de vaste beloning van personen die werkzaam zijn onder haar verantwoordelijkheid ten minste tot vijf jaar na verwerving worden aangehouden (hierna: de wettelijke retentieperiode).<text:note text:id="ID-938926-d36e90" text:note-class="footnote"><text:note-citation text:label="3 ">3</text:note-citation><text:note-body><text:p text:style-name="ifm_p_font.normal_size.6.93pt_mt..5mm_indent.-0.1161in_mleft.0.1161in_ifm">Artikel 1:130 Wft (artikel I, onderdeel H).</text:p></text:note-body></text:note>
                  </text:span></text:p>
      <text:p text:style-name="ifm_p_mt.3.76mm_ifm"><text:span text:style-name="ifm_span_font.italic_ifm">De Afdeling advisering van de Raad van State maakt een opmerking over het eigendomsrecht en de voorgestelde overgangsregeling. In verband daarmee is aanpassing van het wetsvoorstel en de toelichting wenselijk.</text:span></text:p>
      <text:h text:style-name="ifm_p_font.italic_mt.5.08mm_page.keep-with-next_ifm" text:outline-level="2">1.<text:s/>Eigendomsrecht en overgangsregeling</text:h>
      <text:p text:style-name="ifm_p_mt.4.23mm_ifm"><text:span text:style-name="ifm_span_font.italic_mt.4.23mm_ifm">Zoals in de toelichting wordt onderkend, kan de voorgestelde introductie van een wettelijke retentieperiode een aantasting vormen van bestaande overeenkomsten met werknemers.<text:note text:id="ID-938926-d36e110" text:note-class="footnote"><text:note-citation text:label="4 ">4</text:note-citation><text:note-body><text:p text:style-name="ifm_p_font.normal_size.6.93pt_mt..5mm_indent.-0.1161in_mleft.0.1161in_ifm">Dit geldt eveneens voor een andere maatregel, namelijk de voorgestelde beperking van de uitzondering op het bonusplafond voor niet-CAO personeel, waarvoor het voorstel eveneens voorziet in overgangsrecht.</text:p></text:note-body></text:note> In zoverre kan het wetsvoorstel dan ook een inbreuk vormen op het beschermde recht op een ongestoord genot van eigendom.<text:note text:id="ID-938926-d36e120" text:note-class="footnote"><text:note-citation text:label="5 ">5</text:note-citation><text:note-body><text:p text:style-name="ifm_p_font.normal_size.6.93pt_mt..5mm_indent.-0.1161in_mleft.0.1161in_ifm">Als bedoeld in artikel 1 van het Eerste Protocol bij het EVRM en artikel 17 van het Handvest van de grondrechten van de Europese Unie.</text:p></text:note-body></text:note>
                  </text:span></text:p>
      <text:p text:style-name="ifm_p_mt.3.76mm_ifm"><text:span text:style-name="ifm_span_font.italic_ifm">In de toelichting wordt opgemerkt dat voor zover de maatregelen hierop een inbreuk vormen, dat gerechtvaardigd is ter voorkoming van perverse prikkels die ertoe kunnen leiden dat de stabiliteit van de onderneming in gevaar komt of het klantbelang wordt veronachtzaamd en met het oog op het borgen van het maatschappelijk draagvlak voor en het vertrouwen in banken. Mede met het oog op de proportionaliteit wordt voor bestaande gevallen voorzien in overgangstermijn van een jaar na het moment van inwerkingtreding.<text:note text:id="ID-938926-d36e132" text:note-class="footnote"><text:note-citation text:label="6 ">6</text:note-citation><text:note-body><text:p text:style-name="ifm_p_font.normal_size.6.93pt_mt..5mm_indent.-0.1161in_mleft.0.1161in_ifm">Memorie van toelichting, artikel I, onderdeel H.</text:p></text:note-body></text:note>
                  </text:span></text:p>
      <text:p text:style-name="ifm_p_mt.3.76mm_ifm"><text:span text:style-name="ifm_span_font.italic_ifm">De Afdeling wijst erop dat de regeling voor een wettelijke retentieperiode gevolgen kan hebben voor overeenkomsten die zien op financiële instrumenten die reeds daadwerkelijk aan medewerkers in eigendom zijn overgedragen. In de toelichting worden die gevallen niet uitdrukkelijk onderkend. De betrokken medewerkers kunnen de beloning in aandelen aanvaard hebben of keuzes hebben gemaakt over de aanwending van de aandelen zonder kennis van de nieuwe regels.</text:span></text:p>
      <text:p text:style-name="ifm_p_mt.3.76mm_ifm"><text:span text:style-name="ifm_span_font.italic_ifm">De vraag rijst of het correct is de eventuele nadelige financiële gevolgen daarvan ten laste van de betrokken medewerkers te brengen. Weliswaar is voorzien in een overgangsperiode van een jaar, zoals dat ook bij de invoering van maatregelen voor bonussen destijds is gebeurd. De Afdeling merkt echter op dat bonussen meestal per jaar worden betaald, terwijl het bij in de onderhavige maatregelen gaat om een periode van vijf jaar. In dat licht behoeft een overgangsperiode beperkt tot een jaar een aanvullende toelichting, mede gelet op het vereiste van proportionaliteit bij het maken van een inbreuk op het eigendomsrecht.</text:span></text:p>
      <text:p text:style-name="ifm_p_mt.3.76mm_ifm"><text:span text:style-name="ifm_span_font.italic_ifm">De Afdeling adviseert om daarbij tevens aandacht te besteden aan de mogelijke gevolgen voor de uitoefening van de eigendomsrechten van aandeelhouders van niet-beursgenoteerde financiële ondernemingen in de gevallen waarin bijzondere regimes van toepassing zijn wat betreft de verkoop van aandelen. Voor het geval dat er voorafgaand aan de invoering van de nieuwe maatregel reeds regelingen zijn getroffen voor bijvoorbeeld vaste verkoopmomenten, dienen de gevolgen hiervoor van de nieuwe regeling nader te worden bezien.<text:note text:id="ID-938926-d36e150" text:note-class="footnote"><text:note-citation text:label="7 ">7</text:note-citation><text:note-body><text:p text:style-name="ifm_p_font.normal_size.6.93pt_mt..5mm_indent.-0.1161in_mleft.0.1161in_ifm">In een aandeelhoudersovereenkomst kunnen hieraan beperkingen zijn gesteld. Zo kunnen bepalingen zijn opgenomen die een grootaandeelhouder de mogelijkheid bieden om minderheidsaandeelhouders tot verkoop van hun aandelen te dwingen en/of die minderheidsaandeelhouders de mogelijkheid bieden om onder dezelfde voorwaarden als een grootaandeelhouder mee te verkopen (de zogeheten «drag along» en/of «tag along» of meesleep- en meeverkoopregelingen).</text:p></text:note-body></text:note>
                  </text:span></text:p>
      <text:p text:style-name="ifm_p_mt.3.76mm_ifm"><text:span text:style-name="ifm_span_font.italic_ifm">De Afdeling adviseert de toelichting naar aanleiding van het voorgaande te verduidelijken en aan te vullen, en zo nodig het voorstel aan te passen</text:span>.</text:p>
      <text:h text:style-name="ifm_p_font.italic_mt.5.08mm_page.keep-with-next_ifm" text:outline-level="2">1.<text:s/>Eigendomsrecht en overgangsregeling</text:h>
      <text:p text:style-name="ifm_p_mt.4.23mm_ifm">Hieraan is gevolg gegeven. Het overgangsrecht bij de voorgestelde introductie van een wettelijke retentieperiode voor aandelen en vergelijkbare financiële instrumenten in de vaste beloning van financiële ondernemingen is aangepast. Er is nu in eerbiedigende werking voorzien ten aanzien van financiële instrumenten die reeds voor afloop van het overgangsrecht zijn verworven door medewerkers die al op het moment van inwerkingtreding van de retentieperiode voor de financiële onderneming werkzaam zijn. De overgangsperiode van een jaar wordt in stand gelaten om, waar nodig, de arbeidsvoorwaarden, contractuele afspraken en dergelijke te herzien die voorafgaand aan de inwerkingtreding van de retentieperiode zijn overeengekomen. In de toelichting is verduidelijkt dat hiermee ook wordt gedoeld op (bijzondere) regelingen zoals voor vaste verkoopmomenten.</text:p>
      <text:h text:style-name="ifm_p_font.italic_mt.5.08mm_page.keep-with-next_ifm" text:outline-level="2">2.<text:s/>Redactionele opmerking</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opmerking</text:h>
      <text:p text:style-name="ifm_p_mt.4.23mm_ifm">Aan de redactionele opmerking van de Afdeling is gevolg gegeven. In verband hiermee is ook de memorie van toelichting aangepast (zie paragraaf 7 van het algemeen deel en de artikelsgewijze toelichting bij artikel I, onderdeel A).</text:p>
      <text:h text:style-name="ifm_p_font.italic_mt.5.08mm_page.keep-with-next_ifm" text:outline-level="2">3.<text:s/>Overige opmerkingen</text:h>
      <text:p text:style-name="ifm_p_mt.4.23mm_ifm">Van de gelegenheid is gebruik gemaakt om de weergave en bespreking van de consultatiereacties in paragraaf 6 van de toelichting iets in te korten en de bespreking van de reacties meer te beperken tot de scope van dit wetsvoorstel.</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an Financiën,<text:line-break/>W.B.<text:s/>Hoekstra</text:p>
      <text:h text:style-name="ifm_p_font.bold_mt.5.08mm_page.break-before_indent.-58.5mm_ifm" text:outline-level="2"><text:tab/>Redactionele bijlage bij het advies van de Afdeling advisering van de Raad van State betreffende no. W06.20.0089/III</text:h>
      <text:p text:style-name="ifm_p_mt.4.23mm_indent.-5mm_mleft.5mm_ifm">-<text:tab/>In artikel I, onderdeel A, onder 2, in het voorgestelde tweede lid van artikel 1:111 Wft de zinsnede «en richtsnoeren van Europese toezichthoudende autoriteiten» schrappen. Deze richtsnoeren vinden steeds hun grondslag in bindende EU-rechtshandelingen. Hierom, en vanwege het niet-verbindende karakter van dergelijke richtsnoeren als zodanig, is het apart vermelden ervan overbodig en onwenselijk.<text:note text:id="ID-938926-d36e219" text:note-class="footnote"><text:note-citation text:label="8 ">8</text:note-citation><text:note-body><text:p text:style-name="ifm_p_font.normal_size.6.93pt_mt..5mm_indent.-0.1161in_mleft.0.1161in_ifm">Zie over de omzetting van richtsnoeren onder meer het advies van de Afdeling van 26 maart 2020 (W16.20.0020/II) over het wetsvoorstel voor de Implementatiewet richtlijn auteursrecht in de digitale eengemaakte markt (Kamerstukken II 2019/20, 35 454 nr. 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4, nr. 4<text:tab/><text:page-number text:select-page="current"/></text:p>
      </style:footer>
    </style:master-page>
    <style:master-page xmlns:sdu-fn="http://schema.sdu.nl/2011/07/functions" style:name="Landscape" style:page-layout-name="landscape-margin-text">
      <style:footer>
        <text:p text:style-name="footer">Tweede Kamer, vergaderjaar 2019-2020, 35 5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houdende nadere regels met betrekking tot het beloningsbeleid van financiële ondernemingen (Wet nadere beloningsmaatregelen financiële ondernemingen); Advies Afdeling advisering Raad van State en Nader rapport; Advies Afdeling advisering Raad van State en Nader rapport</dc:title>
    <meta:user-defined meta:name="OVERHEIDop.ParlID/DC.identifier">kst-35514-4</meta:user-defined>
    <meta:user-defined meta:name="OVERHEIDop.ondernummer">4</meta:user-defined>
    <meta:user-defined meta:name="DCTERMS.W3CDTF/DCTERMS.available">2020-07-03</meta:user-defined>
    <meta:user-defined meta:name="OVERHEIDop.KamerstukTypen/DC.type">Overig</meta:user-defined>
    <meta:user-defined meta:name="OVERHEIDop.dossiernummer">35514</meta:user-defined>
    <meta:user-defined meta:name="OVERHEIDop.adviesRvS">W06.20.0089/I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Wijziging van de Wet op het financieel toezicht houdende nadere regels met betrekking tot het beloningsbeleid van financiële ondernemingen (Wet nadere beloningsmaatregelen financiële ondernemingen)</meta:user-defined>
    <meta:user-defined meta:name="OVERHEID.StatenGeneraal/DC.creator">Tweede Kamer der Staten-Generaal</meta:user-defined>
    <dc:language>nl</dc:language>
    <meta:user-defined meta:name="DCTERMS.alternative"/>
    <meta:user-defined meta:name="DC.title">Wijziging van de Wet op het financieel toezicht houdende nadere regels met betrekking tot het beloningsbeleid van financiële ondernemingen (Wet nadere beloningsmaatregelen financiële ondernem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