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93
      <text:tab/>BRIEF VAN DE STAATSSECRETARIS VAN FINANCIËN</text:h>
      <text:p text:style-name="ifm_p_mt.3.76mm_ifm">Aan de Voorzitter van de Tweede Kamer der Staten-Generaal</text:p>
      <text:p text:style-name="ifm_p_mt.3.76mm_ifm">Den Haag, 7 december 2021</text:p>
      <text:p text:style-name="ifm_p_mt.3.76mm_ifm">Op 26 november jl. heb ik u de antwoorden gestuurd op de lijst van vragen over drie brieven inzake een door PwC uitgevoerd onderzoek, dat heeft geleid tot het rapport Reconstructie en tijdlijn van het «memo-Palmen» (Kamerstuk 35 510, nr. 92).<text:note text:id="ID-1011697-d36e68" text:note-class="footnote"><text:note-citation text:label="1 ">1</text:note-citation><text:note-body><text:p text:style-name="ifm_p_font.normal_size.6.93pt_mt..5mm_indent.-0.1161in_mleft.0.1161in_ifm">Kamerstuk 35 510, nrs. 84, 86 en 87 (brieven van 30 september, 5 oktober en 8 oktober 2021)</text:p></text:note-body></text:note> In het antwoord op vraag 68 heb ik aangegeven dat de gevraagde bijlagen die in de verslagen van de begeleidingscommissie zijn genoemd (in de tekst en als bijlage) worden nagezonden. Deze treft u bijgaand aan<text:note text:id="ID-1011697-d36e76" text:note-class="footnote"><text:note-citation text:label="2 ">2</text:note-citation><text:note-body><text:p text:style-name="ifm_p_font.normal_size.6.93pt_mt..5mm_indent.-0.1161in_mleft.0.1161in_ifm">Raadpleegbaar via www.tweedekamer.nl</text:p></text:note-body></text:note>. Deze maken ook onderdeel uit van de documenten die heden openbaar zijn gemaakt naar aanleiding van een Wob-verzoek.</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10, nr. 93<text:tab/><text:page-number text:select-page="current"/></text:p>
      </style:footer>
    </style:master-page>
    <style:master-page xmlns:sdu-fn="http://schema.sdu.nl/2011/07/functions" style:name="Landscape" style:page-layout-name="landscape-margin-text">
      <style:footer>
        <text:p text:style-name="footer">Tweede Kamer, vergaderjaar 2021-2022, 35 510,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Nazending documenten bij vraag 68 bij de beantwoording vragen commissie over o.a. het onderzoek PwC: Reconstructie en tijdlijn van het 'memo-Palmen'</dc:title>
    <meta:user-defined meta:name="OVERHEIDop.ParlID/DC.identifier">kst-35510-93</meta:user-defined>
    <meta:user-defined meta:name="OVERHEIDop.ondernummer">93</meta:user-defined>
    <meta:user-defined meta:name="DCTERMS.W3CDTF/DCTERMS.available">2022-01-05</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2/xml/MC-OEP-Kamerstuk-Web.xml</meta:user-defined>
    <meta:user-defined meta:name="OVERHEIDop.documenttitel">Nazending documenten bij vraag 68 bij de beantwoording vragen commissie over o.a. het onderzoek PwC: Reconstructie en tijdlijn van het 'memo-Palmen'</meta:user-defined>
    <meta:user-defined meta:name="OVERHEIDop.indiener">A.C. van Huffelen</meta:user-defined>
    <meta:user-defined meta:name="OVERHEIDop.dossiertitel">Parlementaire ondervraging kinderopvangtoesla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Parlementaire ondervraging kinderopvangtoeslag; Brief regering; Nazending documenten bij vraag 68 bij de beantwoording vragen commissie over o.a. het onderzoek PwC: Reconstructie en tijdlijn van het 'memo-Pal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