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83
      <text:tab/>BRIEF VAN DE VASTE COMMISSIE VOOR FINANCIËN </text:h>
      <text:p text:style-name="ifm_p_mt.3.76mm_ifm">Aan de Voorzitter van de Tweede Kamer der Staten-Generaal</text:p>
      <text:p text:style-name="ifm_p_mt.3.76mm_ifm">Den Haag, 1 oktober 2021</text:p>
      <text:p text:style-name="ifm_p_mt.3.76mm_ifm">Hierbij geleid ik een brief aan u door van de secretaris van de Venetië Commissie van de Raad van Europa<text:note text:id="ID-999047-d36e67" text:note-class="footnote"><text:note-citation text:label="1 ">1</text:note-citation><text:note-body><text:p text:style-name="ifm_p_font.normal_size.6.93pt_mt..5mm_indent.-0.1161in_mleft.0.1161in_ifm">Raadpleegbaar via www.tweedekamer.nl</text:p></text:note-body></text:note>, waarmee het conceptadvies dat deze Commissie heeft opgesteld over de rechtsbescherming van burgers in Nederland ter vertrouwelijke inzage aan de Kamer is aangeboden<text:note text:id="ID-999047-d36e78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3.76mm_ifm">De adviesaanvraag van de Kamer<text:note text:id="ID-999047-d36e89" text:note-class="footnote"><text:note-citation text:label="3 ">3</text:note-citation><text:note-body><text:p text:style-name="ifm_p_font.normal_size.6.93pt_mt..5mm_indent.-0.1161in_mleft.0.1161in_ifm">Kamerstuk 35 510, nr. 53</text:p></text:note-body></text:note> komt voort uit de motie van het lid Omtzigt c.s. over een advies van de Venetië Commissie<text:note text:id="ID-999047-d36e97" text:note-class="footnote"><text:note-citation text:label="4 ">4</text:note-citation><text:note-body><text:p text:style-name="ifm_p_font.normal_size.6.93pt_mt..5mm_indent.-0.1161in_mleft.0.1161in_ifm">Kamerstuk 35 510, nr. 11</text:p></text:note-body></text:note>.</text:p>
      <text:p text:style-name="ifm_p_mt.5.08mm_ifm">De fungerend voorzitter van de commissie,<text:line-break/>Tielen</text:p>
      <text:p text:style-name="ifm_p_mt.3.76mm_ifm">De griffier van de commissie,<text:line-break/>Wee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10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10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ondervraging kinderopvangtoeslag; Brief commissie; Brief inzake aanbieding van het vertrouwelijke conceptadvies van de Venetië Commissie van de Raad van Europa over de rechtsbescherming van burgers in Nederland</dc:title>
    <meta:user-defined meta:name="OVERHEIDop.ParlID/DC.identifier">kst-35510-83</meta:user-defined>
    <meta:user-defined meta:name="OVERHEIDop.ondernummer">83</meta:user-defined>
    <meta:user-defined meta:name="DCTERMS.W3CDTF/DCTERMS.available">2021-10-04</meta:user-defined>
    <meta:user-defined meta:name="OVERHEIDop.KamerstukTypen/DC.type">Brief</meta:user-defined>
    <meta:user-defined meta:name="OVERHEIDop.dossiernummer">35510</meta:user-defined>
    <meta:user-defined meta:name="OVERHEIDop.documenttitel">Brief inzake aanbieding van het vertrouwelijke conceptadvies van de Venetië Commissie van de Raad van Europa over de rechtsbescherming van burgers in Nederland</meta:user-defined>
    <meta:user-defined meta:name="OVERHEIDop.indiener">A.H.M. Weeber</meta:user-defined>
    <meta:user-defined meta:name="OVERHEIDop.indiener">J.Z.C.M. Tielen</meta:user-defined>
    <meta:user-defined meta:name="OVERHEIDop.dossiertitel">Parlementaire ondervraging kinderopvangtoesla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1</meta:user-defined>
    <meta:user-defined meta:name="DC.title">Parlementaire ondervraging kinderopvangtoeslag; Brief commissie; Brief inzake aanbieding van het vertrouwelijke conceptadvies van de Venetië Commissie van de Raad van Europa over de rechtsbescherming van burgers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