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7
      <text:tab/>MOTIE VAN HET LID WILDERS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verzoekt het kabinet, indien nodig de private schulden van de slachtoffers over te nemen zodat ze de € 30.000 kunnen behou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Wilders over private schulden van slachtoffers overnemen</dc:title>
    <meta:user-defined meta:name="OVERHEIDop.ParlID/DC.identifier">kst-35510-7</meta:user-defined>
    <meta:user-defined meta:name="OVERHEIDop.ondernummer">7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Wilders over private schulden van slachtoffers overnem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Wilders over private schulden van slachtoffers ov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