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36
      <text:tab/>MOTIE VAN DE LEDEN AZARKAN EN VAN KOOTEN-ARISSEN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constaterende dat de Autoriteit Persoonsgegevens constateerde dat de werkwijze van de Belastingdienst in strijd was met de wet en discriminerend was;</text:p>
      <text:p text:style-name="ifm_p_mt.3.76mm_ifm">constaterende dat de Ombudsman constateerde dat in de omgang met getroffen ouders verschillende wettelijke voorschriften met voeten zijn getreden, zoals de reageertermijn in de Algemene wet bestuursrecht;</text:p>
      <text:p text:style-name="ifm_p_mt.3.76mm_ifm">overwegende dat verschillende betrokken (oud-)bewindspersonen hiervan wisten, dit hadden kunnen weten, of dit hadden moeten weten;</text:p>
      <text:p text:style-name="ifm_p_mt.3.76mm_ifm">overwegende dat hiermee sprake zou kunnen zijn van het bewust nemen van besluiten die een ambtsmisdrijf vormen of van zodanige nalatigheid dat er sprake kan zijn van een ambtsmisdrijf;</text:p>
      <text:p text:style-name="ifm_p_mt.3.76mm_ifm">overwegende dat op grond van artikel 119 van de Grondwet de Kamer tegen (oud-)bewindslieden een aanklacht wegens een ambtsmisdrijf in overweging kan nemen;«</text:p>
      <text:p text:style-name="ifm_p_mt.3.76mm_ifm">spreekt uit discriminatie niet onbestraft te laten en tegen alle betrokken (oud-)bewindspersonen een aanklacht wegens een ambtsmisdrijf in overweging te nemen,</text:p>
      <text:p text:style-name="ifm_p_mt.3.76mm_ifm">en gaat over tot de orde van de dag.</text:p>
      <text:p text:style-name="ifm_p_mt.3.76mm_ifm">Azarka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Azarkan en Van Kooten-Arissen over overwegen van een aanklacht wegens ambtsmisdrijf tegen betrokken (oud-) bewindspersonen</dc:title>
    <meta:user-defined meta:name="OVERHEIDop.ParlID/DC.identifier">kst-35510-36</meta:user-defined>
    <meta:user-defined meta:name="OVERHEIDop.ondernummer">36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Azarkan en Van Kooten-Arissen over overwegen van een aanklacht wegens ambtsmisdrijf tegen betrokken (oud-) bewindspersonen</meta:user-defined>
    <meta:user-defined meta:name="OVERHEIDop.Parlementair/DC.type">Kamerstuk</meta:user-defined>
    <meta:user-defined meta:name="OVERHEIDop.indiener">F.M. van Kooten-Arissen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de leden Azarkan en Van Kooten-Arissen over overwegen van een aanklacht wegens ambtsmisdrijf tegen betrokken (oud-) bewinds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