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34
      <text:tab/>MOTIE VAN DE LEDEN AZARKAN EN VAN KOOTEN-ARISSEN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constaterende dat Toeslagen jarenlang het kenmerk nationaliteit heeft gebruikt in haar risicoselectiesysteem en bij uitvragen in het kader van onderzoek naar misbruik van sociale regelingen;</text:p>
      <text:p text:style-name="ifm_p_mt.3.76mm_ifm">van oordeel dat hier een discriminerende werking van uitgaat, en de overheid nooit mag discrimineren;</text:p>
      <text:p text:style-name="ifm_p_mt.3.76mm_ifm">verzoekt de regering, om ieder direct of indirect gebruik van nationaliteit of etniciteit bij risicoprofilering in de wetshandhaving onmiddellijk en expliciet te verbieden,</text:p>
      <text:p text:style-name="ifm_p_mt.3.76mm_ifm">en gaat over tot de orde van de dag.</text:p>
      <text:p text:style-name="ifm_p_mt.3.76mm_ifm">Azarkan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de leden Azarkan en Van Kooten-Arissen over gebruik van nationaliteit of etniciteit bij risicoprofilering in wetshandhaving verbieden</dc:title>
    <meta:user-defined meta:name="OVERHEIDop.ParlID/DC.identifier">kst-35510-34</meta:user-defined>
    <meta:user-defined meta:name="OVERHEIDop.ondernummer">34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de leden Azarkan en Van Kooten-Arissen over gebruik van nationaliteit of etniciteit bij risicoprofilering in wetshandhaving verbieden</meta:user-defined>
    <meta:user-defined meta:name="OVERHEIDop.Parlementair/DC.type">Kamerstuk</meta:user-defined>
    <meta:user-defined meta:name="OVERHEIDop.indiener">F.M. van Kooten-Arissen</meta:user-defined>
    <meta:user-defined meta:name="OVERHEIDop.indiener">F. Azarkan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de leden Azarkan en Van Kooten-Arissen over gebruik van nationaliteit of etniciteit bij risicoprofilering in wetshandhaving ver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