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14
      <text:tab/>MOTIE VAN DE LEDEN JETTEN EN SEGERS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overwegende dat gedupeerde ouders als gevolg van toeslagschulden andere leningen niet konden voldoen en een negatieve BKR-registratie kregen;</text:p>
      <text:p text:style-name="ifm_p_mt.3.76mm_ifm">overwegende dat dit grote gevolgen kan hebben, bijvoorbeeld voor het aanvragen van een hypotheek of een nieuw telefoonabonnement;</text:p>
      <text:p text:style-name="ifm_p_mt.3.76mm_ifm">verzoekt het kabinet, alles op alles te zetten om te zorgen dat het BKR deze negatieve registraties zo snel mogelijk verwijdert,</text:p>
      <text:p text:style-name="ifm_p_mt.3.76mm_ifm">en gaat over tot de orde van de dag.</text:p>
      <text:p text:style-name="ifm_p_mt.3.76mm_ifm">Jett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Jetten en Segers over verwijderen van negatieve registraties bij het BKR</dc:title>
    <meta:user-defined meta:name="OVERHEIDop.ParlID/DC.identifier">kst-35510-14</meta:user-defined>
    <meta:user-defined meta:name="OVERHEIDop.ondernummer">14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Jetten en Segers over verwijderen van negatieve registraties bij het BKR</meta:user-defined>
    <meta:user-defined meta:name="OVERHEIDop.Parlementair/DC.type">Kamerstuk</meta:user-defined>
    <meta:user-defined meta:name="OVERHEIDop.indiener">G.J.M. Segers</meta:user-defined>
    <meta:user-defined meta:name="OVERHEIDop.indiener">R.A.A. Jetten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de leden Jetten en Segers over verwijderen van negatieve registraties bij het BK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