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0-1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10<text:tab/>Parlementaire ondervraging kinderopvangtoeslag</text:h>
      <text:h text:style-name="ifm_p_font.bold_size.9.06pt_mt.18.8mm_indent.-58.5mm_ifm" text:outline-level="1">Nr. 124
      <text:tab/>MOTIE VAN DE LEDEN LEIJTEN EN MARIJNISSEN</text:h>
      <text:p text:style-name="ifm_p_ifm">Voorgesteld 23 mei 2023</text:p>
      <text:p text:style-name="ifm_p_mt.3.76mm_ifm">De Kamer,</text:p>
      <text:p text:style-name="ifm_p_mt.3.76mm_ifm">gehoord de beraadslaging,</text:p>
      <text:p text:style-name="ifm_p_mt.3.76mm_ifm">constaterende dat het kabinet de informatieplicht richting de Tweede Kamer herhaaldelijk ernstig geschonden heeft en daarmee de controlerende taak van het parlement blijft uithollen;</text:p>
      <text:p text:style-name="ifm_p_mt.3.76mm_ifm">constaterende dat het kabinet voor lief neemt dat veel ouders tot 2027 of langer moeten wachten om hersteld te worden;</text:p>
      <text:p text:style-name="ifm_p_mt.3.76mm_ifm">zegt het vertrouwen in het kabinet op,</text:p>
      <text:p text:style-name="ifm_p_mt.3.76mm_ifm">en gaat over tot de orde van de dag.</text:p>
      <text:p text:style-name="ifm_p_mt.3.76mm_ifm">Leijten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10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10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ondervraging kinderopvangtoeslag; Motie; Motie van de leden Leijten en Marijnissen over het opzeggen van het vertrouwen in het kabinet</dc:title>
    <meta:user-defined meta:name="OVERHEIDop.ParlID/DC.identifier">kst-35510-124</meta:user-defined>
    <meta:user-defined meta:name="OVERHEIDop.ondernummer">124</meta:user-defined>
    <meta:user-defined meta:name="DCTERMS.W3CDTF/DCTERMS.available">2023-05-24</meta:user-defined>
    <meta:user-defined meta:name="OVERHEIDop.KamerstukTypen/DC.type">Motie</meta:user-defined>
    <meta:user-defined meta:name="OVERHEIDop.dossiernummer">355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Leijten en Marijnissen over het opzeggen van het vertrouwen in het kabinet</meta:user-defined>
    <meta:user-defined meta:name="OVERHEIDop.indiener">L.M.C. Marijnissen</meta:user-defined>
    <meta:user-defined meta:name="OVERHEIDop.indiener">R.M. Leijten</meta:user-defined>
    <meta:user-defined meta:name="OVERHEIDop.dossiertitel">Parlementaire ondervraging kinderopvangtoesla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3</meta:user-defined>
    <meta:user-defined meta:name="DC.title">Parlementaire ondervraging kinderopvangtoeslag; Motie; Motie van de leden Leijten en Marijnissen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op.versieInformatie"/>
  </office:meta>
</office:document-meta>
</file>