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0
      <text:tab/>BRIEF VAN DE STAATSSECRETARIS VAN BINNENLANDSE ZAKEN EN KONINKRIJKSRELATIES</text:h>
      <text:p text:style-name="ifm_p_mt.3.76mm_ifm">Aan de Voorzitter van de Tweede Kamer der Staten-Generaal</text:p>
      <text:p text:style-name="ifm_p_mt.3.76mm_ifm">Den Haag, 14 april 2023</text:p>
      <text:p text:style-name="ifm_p_mt.3.76mm_ifm">Tijdens de procedurevergadering van de vaste commissie voor Digitale Zaken op 22 februari 2023 is er gesproken over mijn toezegging tijdens het commissiedebat van 15 februari jl. (Kamerstuk 26 643, nr. 982) over het onafhankelijk onderzoek naar de uitvoering van motie van het lid Marijnissen c.s.<text:note text:id="ID-1086783-d36e74" text:note-class="footnote"><text:note-citation text:label="1 ">1</text:note-citation><text:note-body><text:p text:style-name="ifm_p_font.normal_size.6.93pt_mt..5mm_indent.-0.1161in_mleft.0.1161in_ifm">Kamerstuk 35 510, nr. 21.</text:p></text:note-body></text:note> en motie van het lid Klaver c.s.<text:note text:id="ID-1086783-d36e82" text:note-class="footnote"><text:note-citation text:label="2 ">2</text:note-citation><text:note-body><text:p text:style-name="ifm_p_font.normal_size.6.93pt_mt..5mm_indent.-0.1161in_mleft.0.1161in_ifm">Kamerstuk 35 510, nr. 16.</text:p></text:note-body></text:note>. Ik heb toegezegd om geen onomkeerbare stappen te zetten totdat er een voorstel van de rapporteurs is ontvangen met betrekking tot welke organisatie het onderzoek zou moeten uitvoeren.</text:p>
      <text:p text:style-name="ifm_p_mt.3.76mm_ifm">Op 23 februari 2023 heeft de vaste commissie voor Digitale Zaken mij verzocht om de opdrachtformulering van het onafhankelijk onderzoek aan uw Kamer te doen toekomen. Daarom stuur ik u bij deze de concept opdrachtbevestiging onderzoek motie 21 van de ADR, waarmee de opdrachtformulering van het onafhankelijk onderzoek wordt bedoeld.</text:p>
      <text:p text:style-name="ifm_p_mt.3.76mm_ifm">Graag hoor ik van uw Kamer of u akkoord gaat met een onderzoek door de ADR, of dat u de voorkeur geeft aan een andere organisatie die het onderzoek zou moeten uitvo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0<text:tab/><text:page-number text:select-page="current"/></text:p>
      </style:footer>
    </style:master-page>
    <style:master-page xmlns:sdu-fn="http://schema.sdu.nl/2011/07/functions" style:name="Landscape" style:page-layout-name="landscape-margin-text">
      <style:footer>
        <text:p text:style-name="footer">Tweede Kamer, vergaderjaar 2022-2023, 35 51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e opdrachtformulering onafhankelijk onderzoek uitvoering van de motie van het lid Marijnissen c.s. over een voorstel hoe binnen overheidsinstellingen vervuilde data worden opgeruimd (Kamerstuk 35510-21) en de motie van het lid Klaver c.s. over opzetten van een algoritmeregister (Kamerstuk 35510-16)</dc:title>
    <meta:user-defined meta:name="OVERHEIDop.ParlID/DC.identifier">kst-35510-120</meta:user-defined>
    <meta:user-defined meta:name="OVERHEIDop.ondernummer">120</meta:user-defined>
    <meta:user-defined meta:name="DCTERMS.W3CDTF/DCTERMS.available">2023-04-18</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e opdrachtformulering onafhankelijk onderzoek uitvoering van de motie van het lid Marijnissen c.s. over een voorstel hoe binnen overheidsinstellingen vervuilde data worden opgeruimd (Kamerstuk 35510-21) en de motie van het lid Klaver c.s. over opzetten van een algoritmeregister (Kamerstuk 35510-16)</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Parlementaire ondervraging kinderopvangtoeslag; Brief regering; Reactie op verzoek commissie over de opdrachtformulering onafhankelijk onderzoek uitvoering van de motie van het lid Marijnissen c.s. over een voorstel hoe binnen overheidsinstellingen vervuilde data worden opgeruimd (Kamerstuk 35510-21) en de motie van het lid Klaver c.s. over opzetten van een algoritmeregister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