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17
      <text:tab/>BRIEF VAN DE STAATSSECRETARISSEN VAN FINANCIËN</text:h>
      <text:p text:style-name="ifm_p_mt.3.76mm_ifm">Aan de Voorzitter van de Tweede Kamer der Staten-Generaal</text:p>
      <text:p text:style-name="ifm_p_mt.3.76mm_ifm">Den Haag, 22 maart 2023</text:p>
      <text:p text:style-name="ifm_p_mt.3.76mm_ifm">Uit de procedurevergadering van de vaste commissie voor Financiën van 8 maart 2023 is het verzoek gekomen om aan te geven wie vanuit het kabinet worden afgevaardigd voor het commissiedebat van 23 mei 2023 over de opvolging van het rapport «Ongekend onrecht» (Kamerstuk 35 510, nr. 2). Namens het kabinet zullen de Minister-President en beide Staatssecretarissen van Financiën het debat met uw Kamer voeren.</text:p>
      <text:p text:style-name="ifm_p_mt.3.76mm_ifm">Wij hopen hiermee uw Kamer voldoende te hebben geïnformeerd.</text:p>
      <text:p text:style-name="ifm_p_mt.5.08mm_ifm">De Staatssecretaris van Financiën,<text:line-break/>A. de<text:s/>Vries</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17<text:tab/><text:page-number text:select-page="current"/></text:p>
      </style:footer>
    </style:master-page>
    <style:master-page xmlns:sdu-fn="http://schema.sdu.nl/2011/07/functions" style:name="Landscape" style:page-layout-name="landscape-margin-text">
      <style:footer>
        <text:p text:style-name="footer">Tweede Kamer, vergaderjaar 2022-2023, 35 510,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Reactie op verzoek commissie om aan te geven wie vanuit het kabinet worden afgevaardigd voor het commissiedebat van 23 mei 2023 over de opvolging van het rapport 'Ongekend onrecht'</dc:title>
    <meta:user-defined meta:name="OVERHEIDop.ParlID/DC.identifier">kst-35510-117</meta:user-defined>
    <meta:user-defined meta:name="OVERHEIDop.ondernummer">117</meta:user-defined>
    <meta:user-defined meta:name="DCTERMS.W3CDTF/DCTERMS.available">2023-03-24</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Reactie op verzoek commissie om aan te geven wie vanuit het kabinet worden afgevaardigd voor het commissiedebat van 23 mei 2023 over de opvolging van het rapport 'Ongekend onrecht'</meta:user-defined>
    <meta:user-defined meta:name="OVERHEIDop.indiener">M.L.A. van Rij</meta:user-defined>
    <meta:user-defined meta:name="OVERHEIDop.indiener">A. de Vries</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Parlementaire ondervraging kinderopvangtoeslag; Brief regering; Reactie op verzoek commissie om aan te geven wie vanuit het kabinet worden afgevaardigd voor het commissiedebat van 23 mei 2023 over de opvolging van het rapport 'Ongekend on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