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1
      <text:tab/>MOTIE VAN HET LID OMTZIGT C.S.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de rechtsstaat geschonden is en dat het wenselijk is extern advies van onafhankelijke experts te vragen;</text:p>
      <text:p text:style-name="ifm_p_mt.3.76mm_ifm">besluit de Venetië-Commissie te verzoeken om advies uit te brengen over de volgende zaken:</text:p>
      <text:p text:style-name="ifm_p_indent.-5mm_mleft.5mm_ifm">–<text:tab/>de rechtsbescherming van burgers in Nederland, met name onder het bestuursrecht (inclusief reikwijdte, rechtsbescherming, marginale toetsing en rol Raad van State);</text:p>
      <text:p text:style-name="ifm_p_indent.-5mm_mleft.5mm_ifm">–<text:tab/>het stelsel van macht en tegenmacht in theorie en praktijk, inclusief de Staten-Generaal en de rechterlijke macht,</text:p>
      <text:p text:style-name="ifm_p_ifm">en gaat over tot de orde van de dag.</text:p>
      <text:p text:style-name="ifm_p_mt.3.76mm_ifm">Omtzigt</text:p>
      <text:p text:style-name="ifm_p_ifm">Marijnissen</text:p>
      <text:p text:style-name="ifm_p_ifm">Dijkhoff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Omtzigt c.s. over een advies van de Venetië-Commissie</dc:title>
    <meta:user-defined meta:name="OVERHEIDop.ParlID/DC.identifier">kst-35510-11</meta:user-defined>
    <meta:user-defined meta:name="OVERHEIDop.ondernummer">11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Omtzigt c.s. over een advies van de Venetië-Commissie</meta:user-defined>
    <meta:user-defined meta:name="OVERHEIDop.Parlementair/DC.type">Kamerstuk</meta:user-defined>
    <meta:user-defined meta:name="OVERHEIDop.indiener">G.J.M. Segers</meta:user-defined>
    <meta:user-defined meta:name="OVERHEIDop.indiener">K.H.D.M. Dijkhoff</meta:user-defined>
    <meta:user-defined meta:name="OVERHEIDop.indiener">L.M.C. Marijnissen</meta:user-defined>
    <meta:user-defined meta:name="OVERHEIDop.indiener">P.H. Omtzigt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Omtzigt c.s. over een advies van de Venetië-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