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10
      <text:tab/>MOTIE VAN HET LID WILDERS</text:h>
      <text:p text:style-name="ifm_p_ifm">Voorgesteld 19 januari 2021</text:p>
      <text:p text:style-name="ifm_p_mt.3.76mm_ifm">De Kamer,</text:p>
      <text:p text:style-name="ifm_p_mt.3.76mm_ifm">gehoord de beraadslaging,</text:p>
      <text:p text:style-name="ifm_p_mt.3.76mm_ifm">constaterende dat in het kader van de toeslagenaffaire belangrijke ambtelijke informatie jarenlang buiten het zicht van de Tweede Kamer is gehouden;</text:p>
      <text:p text:style-name="ifm_p_mt.3.76mm_ifm">overwegende dat de dramatische bevindingen, zoals omschreven in de memo-Palmen, sneller tot actie hadden kunnen leiden en het leed van de slachtoffers sneller in beeld hadden kunnen brengen als ze eerder met de Kamer waren gedeeld;</text:p>
      <text:p text:style-name="ifm_p_mt.3.76mm_ifm">verzoekt de regering, ervoor zorg te dragen dat ambtenaren zonder toestemming vooraf van het kabinet door reguliere commissies van de Tweede Kamer kunnen worden gehoord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het lid Wilders over zonder toestemming horen van ambtenaren door reguliere commissies van de Tweede Kamer</dc:title>
    <meta:user-defined meta:name="OVERHEIDop.ParlID/DC.identifier">kst-35510-10</meta:user-defined>
    <meta:user-defined meta:name="OVERHEIDop.ondernummer">10</meta:user-defined>
    <meta:user-defined meta:name="DCTERMS.W3CDTF/DCTERMS.available">2021-01-20</meta:user-defined>
    <meta:user-defined meta:name="OVERHEIDop.KamerstukTypen/DC.type">Motie</meta:user-defined>
    <meta:user-defined meta:name="OVERHEIDop.dossiernummer">35510</meta:user-defined>
    <meta:user-defined meta:name="OVERHEIDop.documenttitel">Motie van het lid Wilders over zonder toestemming horen van ambtenaren door reguliere commissies van de Tweede Kamer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Parlementaire ondervraging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kinderopvangtoeslag; Motie; Motie van het lid Wilders over zonder toestemming horen van ambtenaren door reguliere commissies van de Twee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