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P
      <text:tab/>BRIEF VAN DE MINISTER VAN BUITENLANDSE ZAKEN</text:h>
      <text:p text:style-name="ifm_p_mt.3.76mm_ifm">Aan de Voorzitter van de Eerste Kamer der Staten-Generaal</text:p>
      <text:p text:style-name="ifm_p_mt.3.76mm_ifm">Den Haag, 8 maart 2022</text:p>
      <text:p text:style-name="ifm_p_mt.3.76mm_ifm">Hierbij bied ik uw Kamer, conform de informatie-afspraken betreffende de Conferentie over de Toekomst van Europa<text:note text:id="ID-1020271-d36e72" text:note-class="footnote"><text:note-citation text:label="1 ">1</text:note-citation><text:note-body><text:p text:style-name="ifm_p_font.normal_size.6.93pt_mt..5mm_indent.-0.1161in_mleft.0.1161in_ifm">Kamerstukken I, 35 508, S.</text:p></text:note-body></text:note>, het eindverslag van de nationale burgerconsultaties aan. Een gelijkluidende brief is aan de Tweede Kamer verzonden.</text:p>
      <text:p text:style-name="ifm_p_mt.3.76mm_ifm">Zoals uw Kamer bekend<text:note text:id="ID-1020271-d36e84" text:note-class="footnote"><text:note-citation text:label="2 ">2</text:note-citation><text:note-body><text:p text:style-name="ifm_p_font.normal_size.6.93pt_mt..5mm_indent.-0.1161in_mleft.0.1161in_ifm">Kamerstukken I, 35 508, S.</text:p></text:note-body></text:note>, heeft het kabinet nationale burgerconsultaties georganiseerd in het kader van de Conferentie. Deze bestaan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de drie tussenverslagen van <text:span text:style-name="ifm_span_font.italic_ifm">Kijk op Europa</text:span><text:note text:id="ID-1020271-d36e98" text:note-class="footnote"><text:note-citation text:label="3 ">3</text:note-citation><text:note-body><text:p text:style-name="ifm_p_font.normal_size.6.93pt_mt..5mm_indent.-0.1161in_mleft.0.1161in_ifm">Kamerstukken I, 35 508, H, M &amp; N.</text:p></text:note-body></text:note>.</text:p>
      <text:p text:style-name="ifm_p_mt.3.76mm_ifm">Middels deze brief bied ik uw Kamer het eindverslag van de nationale burgerdialogen <text:span text:style-name="ifm_span_font.italic_ifm">Kijk op Europa</text:span> aan. Het eindverslag bevat geen nieuwe informatie maar is een bundeling van de aanbevelingen en overige resultaten uit de drie tussenverslagen. Deze tussenverslagen zijn reeds aangeboden aan de Conferentie en worden tijdens de eerstvolgende plenaire vergadering van 11–12 maart 2022, voor zover dat nog niet eerder gebeurde, gepresent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P<text:tab/><text:page-number text:select-page="current"/></text:p>
      </style:footer>
    </style:master-page>
    <style:master-page xmlns:sdu-fn="http://schema.sdu.nl/2011/07/functions" style:name="Landscape" style:page-layout-name="landscape-margin-text">
      <style:footer>
        <text:p text:style-name="footer">Eerste Kamer, vergaderjaar 2021-2022, 35 50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eindverslag nationale burgerconsultaties in het kader van de Conferentie over de Toekomst van Europa</dc:title>
    <meta:user-defined meta:name="OVERHEIDop.ParlID/DC.identifier">kst-35508-P</meta:user-defined>
    <meta:user-defined meta:name="OVERHEIDop.ondernummer">P</meta:user-defined>
    <meta:user-defined meta:name="DCTERMS.W3CDTF/DCTERMS.available">2022-03-15</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2/xml/MC-OEP-Kamerstuk-Web.xml</meta:user-defined>
    <meta:user-defined meta:name="OVERHEIDop.documenttitel">Brief van de minister van BuZa inzake eindverslag nationale burgerconsultaties in het kader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eindverslag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08</meta:user-defined>
    <meta:user-defined meta:name="OVERHEIDop.dossiertitel">Conferentie over de Toekomst van Europa</meta:user-defined>
    <meta:user-defined meta:name="OVERHEIDop.versieInformatie"/>
  </office:meta>
</office:document-meta>
</file>