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N<text:tab/>BRIEF VAN DE MINISTER VAN BUITENLANDSE ZAKEN</text:h>
      <text:p text:style-name="ifm_p_mt.3.76mm_ifm">Aan de Voorzitter van de Eerste Kamer der Staten-Generaal</text:p>
      <text:p text:style-name="ifm_p_mt.3.76mm_ifm">Den Haag, 14 januari 2022</text:p>
      <text:p text:style-name="ifm_p_mt.3.76mm_ifm">Hierbij bied ik uw Kamer, conform de informatie-afspraken betreffende de Conferentie over de Toekomst van Europa<text:note text:id="ID-1013729-d36e75" text:note-class="footnote"><text:note-citation text:label="1 ">1</text:note-citation><text:note-body><text:p text:style-name="ifm_p_font.normal_size.6.93pt_mt..5mm_indent.-0.1161in_mleft.0.1161in_ifm">Kamerstukken I, 35 508, S.</text:p></text:note-body></text:note>, het derde tussenverslag van de nationale burgerconsultaties aan. Een gelijkluidende brief is aan de Tweede Kamer verzonden.</text:p>
      <text:p text:style-name="ifm_p_mt.3.76mm_ifm">Zoals uw Kamer bekend<text:note text:id="ID-1013729-d36e87" text:note-class="footnote"><text:note-citation text:label="2 ">2</text:note-citation><text:note-body><text:p text:style-name="ifm_p_font.normal_size.6.93pt_mt..5mm_indent.-0.1161in_mleft.0.1161in_ifm">Kamerstukken I, 35 508, S.</text:p></text:note-body></text:note>, heeft het kabinet nationale burgerconsultaties georganiseerd in het kader van de Conferentie. Dit bestaat uit burgerdialogen, onafhankelijk uitgevoerd door een externe organisatie onder de noemer <text:span text:style-name="ifm_span_font.italic_ifm">Kijk op Europa</text:span>, en een notitie van het Sociaal en Cultureel Planbureau (SCP) over de wensen en verwachtingen van Nederlanders ten aanzien van de Europese Unie (EU). Eerder ontving uw Kamer al de notitie van het SCP en het eerste en tweede tussenverslag van <text:span text:style-name="ifm_span_font.italic_ifm">Kijk op Europa</text:span>.<text:span text:style-name="ifm_span_font.italic_ifm">
                     <text:note text:id="ID-1013729-d36e102" text:note-class="footnote"><text:note-citation text:label="3 ">3</text:note-citation><text:note-body><text:p text:style-name="ifm_p_font.normal_size.6.93pt_mt..5mm_indent.-0.1161in_mleft.0.1161in_ifm">Kamerstukken I, 35 508, H &amp; M.</text:p></text:note-body></text:note>
                  </text:span> Middels deze brief bied ik uw Kamer het derde tussenverslag van de nationale burgerdialogen <text:span text:style-name="ifm_span_font.italic_ifm">Kijk op Europa </text:span>aan.</text:p>
      <text:p text:style-name="ifm_p_mt.3.76mm_ifm"><text:span text:style-name="ifm_span_font.italic_ifm">Kijk op Europa<text:note text:id="ID-1013729-d36e118" text:note-class="footnote"><text:note-citation text:label="4 ">4</text:note-citation><text:note-body><text:p text:style-name="ifm_p_font.normal_size.6.93pt_mt..5mm_indent.-0.1161in_mleft.0.1161in_ifm">Meer informatie op de website: www.kijkopeuropa.nl.</text:p></text:note-body></text:note>
                  </text:span> is op 1 september van start gegaan met het online ophalen van meningen en ideeën. De eerste fase was gericht op de vraag wat Nederlanders vinden dat de EU wel en niet zou moeten doen. De uitkomsten van het representatieve panel uit de eerste fase waren de input voor het eerste tussenverslag, dat uw Kamer is toegekomen<text:note text:id="ID-1013729-d36e131" text:note-class="footnote"><text:note-citation text:label="5 ">5</text:note-citation><text:note-body><text:p text:style-name="ifm_p_font.normal_size.6.93pt_mt..5mm_indent.-0.1161in_mleft.0.1161in_ifm">Kamerstukken I, 35 508, H.</text:p></text:note-body></text:note> en dat het kabinet heeft ingebracht in de plenaire vergadering van 22-23 oktober.</text:p>
      <text:p text:style-name="ifm_p_mt.3.76mm_ifm">In de tweede fase van <text:span text:style-name="ifm_span_font.italic_ifm">Kijk op Europa </text:span>is de verdieping gezocht door middel van groepsdialogen online en op locatie. De uitkomsten van deze dialogen vormen de basis voor het tweede en derde tussenverslag. In het derde tussenverslag worden de aanbevelingen die in de dialogen naar voren kwamen weergegeven over de thema’s: 1.) <text:span text:style-name="ifm_span_font.italic_ifm">klimaatverandering en milieu;</text:span> 2.) <text:span text:style-name="ifm_span_font.italic_ifm">migratie;</text:span> 3.) <text:span text:style-name="ifm_span_font.italic_ifm">gezondheid;</text:span> en 4.) <text:span text:style-name="ifm_span_font.italic_ifm">de EU in de wereld</text:span>. Het tweede tussenverslag bevat de aanbevelingen over de overige vijf thema’s die zijn gekozen overeenkomstig de thema’s van de Conferentie over de Toekomst van Europa.<text:note text:id="ID-1013729-d36e159" text:note-class="footnote"><text:note-citation text:label="6 ">6</text:note-citation><text:note-body><text:p text:style-name="ifm_p_font.normal_size.6.93pt_mt..5mm_indent.-0.1161in_mleft.0.1161in_ifm">Kamerstukken I, 35 508, M.</text:p></text:note-body></text:note> De nationale burgerdialogen zijn daarmee afgerond en alle aanbevelingen zijn verzameld. In het voorjaar van 2022 zal een eindrapport worden opgesteld waarin deze worden gebundeld. Dit eindrapport zal ik uw Kamer doen toekomen.</text:p>
      <text:p text:style-name="ifm_p_mt.3.76mm_ifm">De resultaten uit de nationale burgerconsultaties zal het kabinet aanbieden aan de Conferentie en, wanneer deze geagendeerd staan, overbrengen in de eerstvolgende plenaire vergadering. Deze staat gepland voor 21–22 januari 2022. De inzet van de regering in de plenaire vergadering wordt met uw Kamer gedeeld in de geannoteerde agenda van de Raad Algemene Zaken van 25 januari 2022.</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N<text:tab/><text:page-number text:select-page="current"/></text:p>
      </style:footer>
    </style:master-page>
    <style:master-page xmlns:sdu-fn="http://schema.sdu.nl/2011/07/functions" style:name="Landscape" style:page-layout-name="landscape-margin-text">
      <style:footer>
        <text:p text:style-name="footer">Eerste Kamer, vergaderjaar 2021-2022, 35 50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inzake aanbieding derde tussenverslag nationale burgerconsultaties in het kader van de Conferentie over de Toekomst van Europa</dc:title>
    <meta:user-defined meta:name="OVERHEIDop.ParlID/DC.identifier">kst-35508-N</meta:user-defined>
    <meta:user-defined meta:name="OVERHEIDop.ondernummer">N</meta:user-defined>
    <meta:user-defined meta:name="DCTERMS.W3CDTF/DCTERMS.available">2022-01-17</meta:user-defined>
    <meta:user-defined meta:name="OVERHEIDop.KamerstukTypen/DC.type">Brief</meta:user-defined>
    <meta:user-defined meta:name="OVERHEIDop.dossiernummer">35508</meta:user-defined>
    <meta:user-defined meta:name="OVERHEIDop.configuratie">https://repository.officiele-overheidspublicaties.nl/MasterConfiguraties/MC-OEP-Kamerstuk-Web/1.2/xml/MC-OEP-Kamerstuk-Web.xml</meta:user-defined>
    <meta:user-defined meta:name="OVERHEIDop.documenttitel">Brief van de minister van BuZa inzake aanbieding derde tussenverslag nationale burgerconsultaties in het kader van de Conferent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inzake aanbieding derde tussenverslag nationale burgerconsultaties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14</meta:user-defined>
    <meta:user-defined meta:name="OVERHEIDop.dossiertitel">Conferentie over de Toekomst van Europa</meta:user-defined>
    <meta:user-defined meta:name="OVERHEIDop.versieInformatie"/>
  </office:meta>
</office:document-meta>
</file>