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08<text:tab/>Conferentie over de Toekomst van Europa</text:h>
      <text:h text:style-name="ifm_p_font.bold_size.9.06pt_mt.18.8mm_indent.-58.5mm_ifm" text:outline-level="1">
         B<text:tab/>BRIEF VAN DE VOORZITTER VAN DE VASTE COMMISSIE VOOR EUROPESE ZAKEN</text:h>
      <text:p text:style-name="ifm_p_mt.3.76mm_ifm">Aan de Minister van Buitenlandse Zaken</text:p>
      <text:p text:style-name="ifm_p_mt.3.76mm_ifm">Den Haag, 7 juli 2020</text:p>
      <text:p text:style-name="ifm_p_mt.3.76mm_ifm">De commissie voor Europese Zaken heeft op 30 juni 2020 uw brief van 26 juni 2020 inzake het Raadsmandaat over de Conferentie over de Toekomst van Europa besproken.<text:note text:id="ID-968366-d36e74" text:note-class="footnote"><text:note-citation text:label="1 ">1</text:note-citation><text:note-body><text:p text:style-name="ifm_p_font.normal_size.6.93pt_mt..5mm_indent.-0.1161in_mleft.0.1161in_ifm">Kamerstukken I, 2019–2020, 35 508, A.</text:p></text:note-body></text:note> In de brief zegt u toe het parlement te informeren zodra de modaliteiten van de Conferentie bekend zijn. Ook bent u voornemens een voorstel te doen voor aanvullende afspraken over de wijze waarop het parlement gedurende de Conferentie door de regering wordt geïnformeerd.</text:p>
      <text:p text:style-name="ifm_p_mt.3.76mm_ifm">De commissie voor Europese Zaken volgt de totstandkoming van de Conferentie over de Toekomst van Europa op de voet. In een brief d.d. 21 januari 2020 van COSAC-delegaties aan de Voorzitters van de Europese instellingen is aandacht gevraagd voor het belang van adequate vertegenwoordiging van nationale parlementen. Deze COSAC-delegaties verzoeken dat nationale parlementen op gelijke voet als het Europees Parlement worden vertegenwoordigd in de Conferentie. Niet alleen moeten nationale parlementen actief kunnen deelnemen, zij zouden eveneens in het bestuur van de Conferentie vertegenwoordigd moeten zijn. Deze brief is ook namens de vaste commissie voor Europese Zaken van de Eerste Kamer ondertekend.<text:note text:id="ID-968366-d36e104" text:note-class="footnote"><text:note-citation text:label="2 ">2</text:note-citation><text:note-body><text:p text:style-name="ifm_p_font.normal_size.6.93pt_mt..5mm_indent.-0.1161in_mleft.0.1161in_ifm">Zie brief van 21 januari 2020. De boodschap van deze brief is herhaald in een brief van COSAC-delegaties aan de Voorzitters van de Europese instellingen over de uitkomsten van de bijzondere COSAC-bijeenkomst van commissievoorzitters op 16 juni 2020. Beide brieven zijn te raadplegen op IPEX: https://secure.ipex.eu/IPEXL-WEB/conference/getconference.do?type=082dbcc564afa0210164b2da9f5102f8 (3 juli 2020).</text:p></text:note-body></text:note></text:p>
      <text:p text:style-name="ifm_p_mt.3.76mm_ifm">Gelet op de gewenste actieve rol in de Conferentie en om zo volledig mogelijk te worden geïnformeerd, ziet de commissie met belangstelling uit naar uw voorstel voor verdere informatieverstrekking door de regering voorafgaand en tijdens de Conferentie.</text:p>
      <text:p text:style-name="ifm_p_mt.5.08mm_ifm">De voorzitter van de vaste commissie voor Europese Zaken,<text:line-break/>M.G.H.C.<text:s/>Oomen-Ru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08, B<text:tab/><text:page-number text:select-page="current"/></text:p>
      </style:footer>
    </style:master-page>
    <style:master-page xmlns:sdu-fn="http://schema.sdu.nl/2011/07/functions" style:name="Landscape" style:page-layout-name="landscape-margin-text">
      <style:footer>
        <text:p text:style-name="footer">Eerste Kamer, vergaderjaar 2020-2021, 35 5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nferentie over de Toekomst van Europa; Brief aan de minister van Buitenlandse zaken inzake informatievoorziening Conferentie over de Toekomst van Europa</dc:title>
    <meta:user-defined meta:name="OVERHEIDop.ParlID/DC.identifier">kst-35508-B</meta:user-defined>
    <meta:user-defined meta:name="OVERHEIDop.ondernummer">B</meta:user-defined>
    <meta:user-defined meta:name="DCTERMS.W3CDTF/DCTERMS.available">2021-02-08</meta:user-defined>
    <meta:user-defined meta:name="OVERHEIDop.KamerstukTypen/DC.type">Brief</meta:user-defined>
    <meta:user-defined meta:name="OVERHEIDop.dossiernummer">35508</meta:user-defined>
    <meta:user-defined meta:name="OVERHEIDop.documenttitel">Brief aan de minister van Buitenlandse zaken inzake informatievoorziening Conferentie over de Toekomst van Europa</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Conferentie over de Toekomst van Europa; Brief aan de minister van Buitenlandse zaken inzake informatievoorziening Conferentie over de Toekomst van Europ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7-07</meta:user-defined>
    <meta:user-defined meta:name="OVERHEIDop.dossiertitel">Conferentie over de Toekomst van Europa</meta:user-defined>
    <meta:user-defined meta:name="OVERHEIDop.versieInformatie"/>
  </office:meta>
</office:document-meta>
</file>