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7-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507<text:tab/>Initiatiefnota van het lid Van Weyenberg: Naar een stelsel zonder toeslagen</text:h>
      <text:h text:style-name="ifm_p_font.bold_size.9.06pt_mt.18.8mm_indent.-58.5mm_ifm" text:outline-level="1">Nr. 3
      <text:tab/>BRIEF VAN HET LID VIJLBRIEF</text:h>
      <text:p text:style-name="ifm_p_ifm">Ontvangen 21 maart 2024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Van Weyenberg overneem.</text:p>
      <text:p text:style-name="ifm_p_mt.5.08mm_ifm"><text:line-break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50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50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Weyenberg: Naar een stelsel zonder toeslagen; Brief lid / fractie; Brief van het lid Vijlbrief inzake overname van de verdediging van de initiatiefnota</dc:title>
    <meta:user-defined meta:name="OVERHEIDop.ParlID/DC.identifier">kst-35507-3</meta:user-defined>
    <meta:user-defined meta:name="OVERHEIDop.ondernummer">3</meta:user-defined>
    <meta:user-defined meta:name="DCTERMS.W3CDTF/DCTERMS.available">2024-03-22</meta:user-defined>
    <meta:user-defined meta:name="OVERHEIDop.KamerstukTypen/DC.type">Brief</meta:user-defined>
    <meta:user-defined meta:name="OVERHEIDop.dossiernummer">355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Vijlbrief inzake overname van de verdediging van de initiatiefnota</meta:user-defined>
    <meta:user-defined meta:name="OVERHEIDop.indiener">J.A. Vijlbrief</meta:user-defined>
    <meta:user-defined meta:name="OVERHEIDop.dossiertitel">Initiatiefnota van het lid Van Weyenberg: Naar een stelsel zonder toesl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Initiatiefnota van het lid Van Weyenberg: Naar een stelsel zonder toeslagen; Brief lid / fractie; Brief van het lid Vijlbrief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