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5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05<text:tab/>Wijziging van de begrotingsstaat van het Ministerie van Financiën (IXB) voor het jaar 2020 (Zesde incidentele suppletoire begroting inzake Steunmaatregelen KLM)</text:h>
      <text:h text:style-name="ifm_p_font.bold_size.9.06pt_mt.18.8mm_indent.-58.5mm_ifm" text:outline-level="1">Nr. 8
      <text:tab/>MOTIE VAN HET LID NIJBOER</text:h>
      <text:p text:style-name="ifm_p_ifm">Voorgesteld tijdens het Wetgevingsoverleg van 1 juli 2020</text:p>
      <text:p text:style-name="ifm_p_mt.3.76mm_ifm">De Kamer,</text:p>
      <text:p text:style-name="ifm_p_mt.3.76mm_ifm">gehoord de beraadslaging,</text:p>
      <text:p text:style-name="ifm_p_mt.3.76mm_ifm">overwegende dat in het steunpakket een loonoffer als voorwaarde is opgenomen, maar dat vakbonden en werknemers hier niet in gekend zijn;</text:p>
      <text:p text:style-name="ifm_p_mt.3.76mm_ifm">overwegende dat arbeidsvoorwaarden overeengekomen worden door vakbonden en werkgevers;</text:p>
      <text:p text:style-name="ifm_p_mt.3.76mm_ifm">overwegende dat veel medewerkers van KLM onder een flexcontract en/of op onregelmatige werktijden zwaar werk verrichten voor bescheiden salarissen en overwegende dat de werkdruk veelal hoog is;</text:p>
      <text:p text:style-name="ifm_p_mt.3.76mm_ifm">overwegende dat het ongewenst is dat de toch al zware arbeidsomstandigheden en schrale beloning van de werknemers met lage en middeninkomens nog verder verslechteren;</text:p>
      <text:p text:style-name="ifm_p_mt.3.76mm_ifm">verzoekt de regering, toe te zien dat KLM zoals gebruikelijk de bonden betrekt om ervoor te zorgen dat de arbeidsomstandigheden voor deze groepen niet verder verslecht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0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0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Zesde incidentele suppletoire begroting inzake Steunmaatregelen KLM); Motie; Motie van het lid Nijboer over de vakbonden erbij betrekken met het oog op de arbeidsomstandigheden</dc:title>
    <meta:user-defined meta:name="OVERHEIDop.ParlID/DC.identifier">kst-35505-8</meta:user-defined>
    <meta:user-defined meta:name="OVERHEIDop.ondernummer">8</meta:user-defined>
    <meta:user-defined meta:name="DCTERMS.W3CDTF/DCTERMS.available">2020-07-27</meta:user-defined>
    <meta:user-defined meta:name="OVERHEIDop.KamerstukTypen/DC.type">Motie</meta:user-defined>
    <meta:user-defined meta:name="OVERHEIDop.dossiernummer">35505</meta:user-defined>
    <meta:user-defined meta:name="OVERHEIDop.documenttitel">Motie van het lid Nijboer over de vakbonden erbij betrekken met het oog op de arbeidsomstandighed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begrotingsstaat van het Ministerie van Financiën (IXB) voor het jaar 2020 (Zesde incidentele suppletoire begroting inzake Steunmaatregelen KLM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Zesde incidentele suppletoire begroting inzake Steunmaatregelen KLM); Motie; Motie van het lid Nijboer over de vakbonden erbij betrekken met het oog op de arbeidsomstandig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