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5
      <text:tab/>MOTIE VAN HET LID ALKAYA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verzoekt de regering, bij de redding van KLM geen loonoffer te vragen van werknemers met een inkomen tot anderhalf keer modaal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Alkaya over geen loonoffer vragen</dc:title>
    <meta:user-defined meta:name="OVERHEIDop.ParlID/DC.identifier">kst-35505-5</meta:user-defined>
    <meta:user-defined meta:name="OVERHEIDop.ondernummer">5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Alkaya over geen loonoffer vragen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Alkaya over geen loonoffer 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