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5-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05<text:tab/>Wijziging van de begrotingsstaat van het Ministerie van Financiën (IXB) voor het jaar 2020 (Zesde incidentele suppletoire begroting inzake Steunmaatregelen KLM)</text:h>
      <text:h text:style-name="ifm_p_font.bold_size.9.06pt_mt.18.8mm_indent.-58.5mm_ifm" text:outline-level="1">Nr. 4
      <text:tab/>MOTIE VAN HET LID ALKAYA</text:h>
      <text:p text:style-name="ifm_p_ifm">Voorgesteld tijdens het Wetgevingsoverleg van 1 juli 2020</text:p>
      <text:p text:style-name="ifm_p_mt.3.76mm_ifm">De Kamer,</text:p>
      <text:p text:style-name="ifm_p_mt.3.76mm_ifm">gehoord de beraadslaging,</text:p>
      <text:p text:style-name="ifm_p_mt.3.76mm_ifm">constaterende dat KLM wordt gedwongen fors te snijden in de kosten en dat daarmee de deur voor gedwongen ontslagen open wordt gezet;</text:p>
      <text:p text:style-name="ifm_p_mt.3.76mm_ifm">overwegende dat de werknemers, vertegenwoordigd door de vakbond, niet zijn betrokken bij de gesprekken over het steunpakket, maar de werkgever wel;</text:p>
      <text:p text:style-name="ifm_p_mt.3.76mm_ifm">overwegende dat het doel van het steunpakket aan KLM het behouden van werkgelegenheid is;</text:p>
      <text:p text:style-name="ifm_p_mt.3.76mm_ifm">verzoekt de regering, als voorwaarde voor het steunpakket aan KLM te stellen dat er geen gedwongen ontslagen vall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0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0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Zesde incidentele suppletoire begroting inzake Steunmaatregelen KLM); Motie; Motie van het lid Alkaya over geen gedwongen ontslagen als voorwaarde voor het steunpakket</dc:title>
    <meta:user-defined meta:name="OVERHEIDop.ParlID/DC.identifier">kst-35505-4</meta:user-defined>
    <meta:user-defined meta:name="OVERHEIDop.ondernummer">4</meta:user-defined>
    <meta:user-defined meta:name="DCTERMS.W3CDTF/DCTERMS.available">2020-07-27</meta:user-defined>
    <meta:user-defined meta:name="OVERHEIDop.KamerstukTypen/DC.type">Motie</meta:user-defined>
    <meta:user-defined meta:name="OVERHEIDop.dossiernummer">35505</meta:user-defined>
    <meta:user-defined meta:name="OVERHEIDop.documenttitel">Motie van het lid Alkaya over geen gedwongen ontslagen als voorwaarde voor het steunpakket</meta:user-defined>
    <meta:user-defined meta:name="OVERHEIDop.Parlementair/DC.type">Kamerstuk</meta:user-defined>
    <meta:user-defined meta:name="OVERHEIDop.indiener">M.Ö. Alkaya</meta:user-defined>
    <meta:user-defined meta:name="OVERHEIDop.vergaderjaar">2019-2020</meta:user-defined>
    <meta:user-defined meta:name="OVERHEIDop.dossiertitel">Wijziging van de begrotingsstaat van het Ministerie van Financiën (IXB) voor het jaar 2020 (Zesde incidentele suppletoire begroting inzake Steunmaatregelen KLM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Zesde incidentele suppletoire begroting inzake Steunmaatregelen KLM); Motie; Motie van het lid Alkaya over geen gedwongen ontslagen als voorwaarde voor het steun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