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3
      <text:tab/>MOTIE VAN DE LEDEN ALKAYA EN LAÇIN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in het steunpakket voor KLM is opgenomen dat reductie van de nachtvluchten op Schiphol deels voorwaardelijk wordt gemaakt aan de uitbreiding van Lelystad Airport;</text:p>
      <text:p text:style-name="ifm_p_mt.3.76mm_ifm">van mening dat minder overlast rondom Schiphol noodzakelijk is en losstaat van het wel of niet uitbreiden van Lelystad Airport;</text:p>
      <text:p text:style-name="ifm_p_mt.3.76mm_ifm">verzoekt de regering, de koppeling tussen de reductie van nachtvluchten op Schiphol en de uitbreiding van Lelystad Airport te schrappen uit het steunpakket voor KLM,</text:p>
      <text:p text:style-name="ifm_p_mt.3.76mm_ifm">en gaat over tot de orde van de dag.</text:p>
      <text:p text:style-name="ifm_p_mt.3.76mm_ifm">Alkaya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de leden Alkaya en Lacin over geen koppeling tussen reductie van nachtvluchten op Schiphol en uitbreiding van Lelystad Airport</dc:title>
    <meta:user-defined meta:name="OVERHEIDop.ParlID/DC.identifier">kst-35505-3</meta:user-defined>
    <meta:user-defined meta:name="OVERHEIDop.ondernummer">3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de leden Alkaya en Lacin over geen koppeling tussen reductie van nachtvluchten op Schiphol en uitbreiding van Lelystad Airport</meta:user-defined>
    <meta:user-defined meta:name="OVERHEIDop.Parlementair/DC.type">Kamerstuk</meta:user-defined>
    <meta:user-defined meta:name="OVERHEIDop.indiener">C. Laçin</meta:user-defined>
    <meta:user-defined meta:name="OVERHEIDop.indiener">M.Ö. Alkaya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de leden Alkaya en Lacin over geen koppeling tussen reductie van nachtvluchten op Schiphol en uitbreiding van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