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5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5<text:tab/>Wijziging van de begrotingsstaat van het Ministerie van Financiën (IXB) voor het jaar 2020 (Zesde incidentele suppletoire begroting inzake Steunmaatregelen KLM)</text:h>
      <text:h text:style-name="ifm_p_font.bold_size.9.06pt_mt.18.8mm_indent.-58.5mm_ifm" text:outline-level="1">Nr. 18
      <text:tab/>MOTIE VAN HET LID STOFFER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constaterende dat er diverse voorwaarden aan het steunpakket worden gesteld die gelinkt zijn aan verduurzaming van de luchtvaartsector;</text:p>
      <text:p text:style-name="ifm_p_mt.3.76mm_ifm">overwegende dat het verduurzaming van de luchtvaarsector nodig is, zodat ook de luchtvaart een bijdrage levert aan klimaatdoelstellingen;</text:p>
      <text:p text:style-name="ifm_p_mt.3.76mm_ifm">overwegende dat de liquiditeitspositie van KLM door de coronacrisis verslechterd is, waardoor er op dit moment weinig ruimte is voor hoge kosten voor investeringen;</text:p>
      <text:p text:style-name="ifm_p_mt.3.76mm_ifm">verzoekt de Minister, de kosten die gemaakt moeten worden door KLM om aan de voorwaarden met betrekking tot verduurzaming te voldoen in kaart te brengen, en de Kamer hierover voor 1 oktober 2020 te informer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5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5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sde incidentele suppletoire begroting inzake Steunmaatregelen KLM); Motie; Motie van het lid Stoffer over de kosten van de verduurzaming in kaart brengen</dc:title>
    <meta:user-defined meta:name="OVERHEIDop.ParlID/DC.identifier">kst-35505-18</meta:user-defined>
    <meta:user-defined meta:name="OVERHEIDop.ondernummer">18</meta:user-defined>
    <meta:user-defined meta:name="DCTERMS.W3CDTF/DCTERMS.available">2020-07-27</meta:user-defined>
    <meta:user-defined meta:name="OVERHEIDop.KamerstukTypen/DC.type">Motie</meta:user-defined>
    <meta:user-defined meta:name="OVERHEIDop.dossiernummer">35505</meta:user-defined>
    <meta:user-defined meta:name="OVERHEIDop.documenttitel">Motie van het lid Stoffer over de kosten van de verduurzaming in kaart brengen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Wijziging van de begrotingsstaat van het Ministerie van Financiën (IXB) voor het jaar 2020 (Zesde incidentele suppletoire begroting inzake Steunmaatregelen KL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sde incidentele suppletoire begroting inzake Steunmaatregelen KLM); Motie; Motie van het lid Stoffer over de kosten van de verduurzaming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