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15
      <text:tab/>MOTIE VAN HET LID VAN RAAN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in het staatssteunpakket voor KLM het inperken van nachtvluchten op Schiphol afhankelijk wordt gemaakt van onder andere de verdere openstelling van Lelystad Airport;</text:p>
      <text:p text:style-name="ifm_p_mt.3.76mm_ifm">spreekt uit dat omwonenden van verschillende luchthavens niet tegen elkaar zouden moeten worden uitgespeeld;</text:p>
      <text:p text:style-name="ifm_p_mt.3.76mm_ifm">verzoekt de regering de vermindering van het aantal nachtvluchten niet afhankelijk te maken van de verdere opening van Lelystad Airpo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Van Raan over de vermindering van het aantal nachtvluchten niet afhankelijk maken van verdere opening van Lelystad Airport</dc:title>
    <meta:user-defined meta:name="OVERHEIDop.ParlID/DC.identifier">kst-35505-15</meta:user-defined>
    <meta:user-defined meta:name="OVERHEIDop.ondernummer">15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Van Raan over de vermindering van het aantal nachtvluchten niet afhankelijk maken van verdere opening van Lelystad Airpo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Van Raan over de vermindering van het aantal nachtvluchten niet afhankelijk maken van verdere opening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