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04-13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04<text:tab/>Wijziging van de Tabaks- en rookwarenwet om het reclameverbod aan te scherpen</text:h>
      <text:h text:style-name="ifm_p_font.bold_size.9.06pt_mt.18.8mm_indent.-58.5mm_ifm" text:outline-level="1">Nr. 13
      <text:tab/>MOTIE VAN HET LID VAN HOUWELINGEN</text:h>
      <text:p text:style-name="ifm_p_ifm">Voorgesteld tijdens het Wetgevingsoverleg van 28 juni 2021</text:p>
      <text:p text:style-name="ifm_p_mt.3.76mm_ifm">De Kamer,</text:p>
      <text:p text:style-name="ifm_p_mt.3.76mm_ifm">gehoord de beraadslaging,</text:p>
      <text:p text:style-name="ifm_p_mt.3.76mm_ifm">overwegende dat in het kader van tabaksontmoediging de tabakswinkeliers de afgelopen jaren met veel maatregelen zijn geconfronteerd die hun bedrijfsvoering en hun financiële positie hebben geraakt;</text:p>
      <text:p text:style-name="ifm_p_mt.3.76mm_ifm">overwegende dat de tabakswinkeliers als gevolg van de COVID-19-maatregelen, waaronder vier maanden een winkelsluiting, forse omzetverliezen hebben geleden;</text:p>
      <text:p text:style-name="ifm_p_mt.3.76mm_ifm">overwegende dat de regering het voornemen heeft de verkoop van tabaksproducten in supermarkten met ingang van 2024 te verbieden;</text:p>
      <text:p text:style-name="ifm_p_mt.3.76mm_ifm">constaterende dat de tabakswinkeliers met een tabaks- en gemakswinkel dan een veel groter aandeel krijgen in het aantal verkooppunten en daardoor een beter financieel-economisch perspectief geboden wordt;</text:p>
      <text:p text:style-name="ifm_p_mt.3.76mm_ifm">verzoekt de regering, de aanscherping van het reclameverbod in te laten gaan op het moment dat ook het verkoopverbod van tabaksproducten in supermarkten van kracht wordt,</text:p>
      <text:p text:style-name="ifm_p_mt.3.76mm_ifm">en gaat over tot de orde van de dag.</text:p>
      <text:p text:style-name="ifm_p_mt.3.76mm_ifm">Van Houweling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04, nr. 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04, nr. 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Tabaks- en rookwarenwet om het reclameverbod aan te scherpen; Motie; Motie van het lid Van Houwelingen over de aanscherping van het reclameverbod pas laten ingaan bij het verkoopverbod voor supermarkten</dc:title>
    <meta:user-defined meta:name="OVERHEIDop.ParlID/DC.identifier">kst-35504-13</meta:user-defined>
    <meta:user-defined meta:name="OVERHEIDop.ondernummer">13</meta:user-defined>
    <meta:user-defined meta:name="DCTERMS.W3CDTF/DCTERMS.available">2021-06-29</meta:user-defined>
    <meta:user-defined meta:name="OVERHEIDop.KamerstukTypen/DC.type">Motie</meta:user-defined>
    <meta:user-defined meta:name="OVERHEIDop.dossiernummer">35504</meta:user-defined>
    <meta:user-defined meta:name="OVERHEIDop.documenttitel">Motie van het lid Van Houwelingen over de aanscherping van het reclameverbod pas laten ingaan bij het verkoopverbod voor supermarkten</meta:user-defined>
    <meta:user-defined meta:name="OVERHEIDop.indiener">P. van Houwelingen</meta:user-defined>
    <meta:user-defined meta:name="OVERHEIDop.dossiertitel">Wijziging van de Tabaks- en rookwarenwet om het reclameverbod aan te scherpen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6-28</meta:user-defined>
    <meta:user-defined meta:name="DC.title">Wijziging van de Tabaks- en rookwarenwet om het reclameverbod aan te scherpen; Motie; Motie van het lid Van Houwelingen over de aanscherping van het reclameverbod pas laten ingaan bij het verkoopverbod voor supermark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Markttoezicht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