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0<text:tab/>EU-voorstel: EU4Health verordening COM (2020) 405</text:h>
      <text:h text:style-name="ifm_p_font.bold_size.9.06pt_mt.18.8mm_indent.-58.5mm_ifm" text:outline-level="1">Nr. 4
      <text:tab/>BRIEF VAN DE MINISTER VOOR MEDISCHE ZORG</text:h>
      <text:p text:style-name="ifm_p_mt.3.76mm_ifm">Aan de Voorzitter van de Tweede Kamer der Staten-Generaal</text:p>
      <text:p text:style-name="ifm_p_mt.3.76mm_ifm">Den Haag, 23 november 2020</text:p>
      <text:p text:style-name="ifm_p_mt.3.76mm_ifm">Hierbij stuur ik u mijn reactie op zowel het schriftelijk overleg inzake de brief van 3 juli 2020 Fiche: Verordening EU4Health programma (Kamerstuk 35 500, nr. 2) (Kamerstuk 35 500, nr. 5) en de brief van 26 augustus 2020 Ontwikkelingen EU4Health (Kamerstuk 35 500, nr. 3); als mijn reactie op de resterende vragen van het schriftelijk overleg inzake de brief d.d. 23 oktober 2020 betreffende de geannoteerde agenda informele EU- Gezondheidsraad 30 oktober 2020 (Kamerstuk 21 501-31, nr. 581). Het deel van de vragen die betrekking hadden op de informele EU-gezondheidsraad van 30 oktober heb ik reeds aan u gestuurd in mijn brief van 29 oktober 2020 (Kamerstuk 21 501-31, nr. 583).</text:p>
      <text:h text:style-name="ifm_p_font.italic_mt.3.76mm_page.keep-with-next_ifm" text:outline-level="1">Stand van zaken EU4Health</text:h>
      <text:p text:style-name="ifm_p_mt.3.76mm_ifm">De Raad is het op 21 oktober jl. unaniem eens geworden over het mandaat (Raadsdocument nr. 11056/20) voor onderhandelingen met het Europees Parlement over het EU4Health-programma (2021–2027). EU4Health focust op langetermijnacties van de EU op gezondheidsgebied en is ook een reactie op de COVID-19-pandemie. Doel is de volksgezondheid te verbeteren en de EU beter bestand te maken tegen toekomstige gezondheidscrises. Het akkoord over het mandaat voor EU4Health in de Raad vormt de basis voor de onderhandelingen in de triloog met het Europees Parlement en de Europese Commissie. De Commissie milieubeheer, volksgezondheid en voedselveiligheid (ENVI) van het Europees Parlement heeft ook reeds een positie ingenomen.</text:p>
      <text:p text:style-name="ifm_p_ifm">Op 10 november jl. bereikten de onderhandelaars namens de Raad, de Europese Commissie en het Europees Parlement in de triloog een voorlopig akkoord over het gehele Meerjarig Financieel Kader voor de periode 2021–2027 (MFK). Voor EU4Health betekent het voorlopig akkoord een mogelijke verhoging van het budget met 3,4 miljard euro. Samen met de voorgestelde 1,7 miljard euro van de Raadspositie is dat een totaalbudget van 5,1 miljard euro.</text:p>
      <text:p text:style-name="ifm_p_ifm">U bent recent door het kabinet geïnformeerd over de bredere ontwikkelingen omtrent het voorlopig akkoord. Een definitief akkoord is afhankelijk van alle elementen in het pakket, namelijk het MFK 2021–2027, het herstelinstrument en het Eigen Middelen Besluit. Los van de nieuwe financiële kaders wordt nu in de triloog nog gesproken over de inhoud van het gezondheidsprogramma. Voor de beantwoording van de vragen in het VSO ga ik primair uit van het Raadsmandaat zoals vastgesteld op 21 oktob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0, nr. 4<text:tab/><text:page-number text:select-page="current"/></text:p>
      </style:footer>
    </style:master-page>
    <style:master-page xmlns:sdu-fn="http://schema.sdu.nl/2011/07/functions" style:name="Landscape" style:page-layout-name="landscape-margin-text">
      <style:footer>
        <text:p text:style-name="footer">Tweede Kamer, vergaderjaar 2020-2021, 35 5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4Health verordening COM (2020) 405; Brief regering; Stand van zaken EU4Health</dc:title>
    <meta:user-defined meta:name="OVERHEIDop.ParlID/DC.identifier">kst-35500-4</meta:user-defined>
    <meta:user-defined meta:name="OVERHEIDop.ondernummer">4</meta:user-defined>
    <meta:user-defined meta:name="DCTERMS.W3CDTF/DCTERMS.available">2020-11-26</meta:user-defined>
    <meta:user-defined meta:name="OVERHEIDop.KamerstukTypen/DC.type">Brief</meta:user-defined>
    <meta:user-defined meta:name="OVERHEIDop.dossiernummer">35500</meta:user-defined>
    <meta:user-defined meta:name="OVERHEIDop.documenttitel">Stand van zaken EU4Health</meta:user-defined>
    <meta:user-defined meta:name="OVERHEIDop.Parlementair/DC.type">Kamerstuk</meta:user-defined>
    <meta:user-defined meta:name="OVERHEIDop.indiener">T. van Ark</meta:user-defined>
    <meta:user-defined meta:name="OVERHEIDop.vergaderjaar">2020-2021</meta:user-defined>
    <meta:user-defined meta:name="OVERHEIDop.dossiertitel">EU-voorstel: EU4Health verordening COM (2020) 405</meta:user-defined>
    <meta:user-defined meta:name="OVERHEID.StatenGeneraal/DC.creator">Tweede Kamer der Staten-Generaal</meta:user-defined>
    <dc:language>nl</dc:language>
    <meta:user-defined meta:name="DCTERMS.alternative"/>
    <meta:user-defined meta:name="DC.title">EU-voorstel: EU4Health verordening COM (2020) 405; Brief regering; Stand van zaken EU4Health</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